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margin-top="0.661cm" fo:margin-bottom="0.661cm" style:line-height-at-least="0.593cm" fo:background-color="#ffffff">
        <style:background-image/>
      </style:paragraph-properties>
    </style:style>
    <style:style style:name="P9" style:family="paragraph" style:parent-style-name="Standard">
      <style:paragraph-properties fo:margin-top="0.661cm" fo:margin-bottom="0.661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661cm" fo:margin-bottom="0.661cm" style:line-height-at-least="0.593cm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P15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6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font-style="normal" style:text-underline-style="none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18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ahoma1" style:font-size-complex="14pt" style:font-weight-complex="normal"/>
    </style:style>
    <style:style style:name="P21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22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ahoma" fo:font-size="10.5pt" fo:font-style="normal" style:text-underline-style="none" style:font-name-asian="Times New Roman1" style:font-size-asian="10.5pt" style:language-asian="ru" style:country-asian="RU" style:font-style-asian="normal" style:font-name-complex="Tahoma1" style:font-size-complex="10.5pt" style:font-style-complex="normal"/>
    </style:style>
    <style:style style:name="P23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L1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P26" style:family="paragraph" style:parent-style-name="Standard" style:list-style-name="L5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P27" style:family="paragraph" style:parent-style-name="Standard" style:list-style-name="L8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P28" style:family="paragraph" style:parent-style-name="Standard" style:list-style-name="L3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ahoma1" style:font-size-complex="14pt" style:font-weight-complex="normal"/>
    </style:style>
    <style:style style:name="P29" style:family="paragraph" style:parent-style-name="Standard" style:list-style-name="L4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ahoma1" style:font-size-complex="14pt" style:font-weight-complex="normal"/>
    </style:style>
    <style:style style:name="P30" style:family="paragraph" style:parent-style-name="Standard" style:list-style-name="L6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31" style:family="paragraph" style:parent-style-name="Standard" style:list-style-name="L7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P32" style:family="paragraph" style:parent-style-name="Standard" style:list-style-name="L8">
      <style:paragraph-properties fo:margin-top="0cm" fo:margin-bottom="0cm" style:line-height-at-least="0.593cm" fo:background-color="#ffffff">
        <style:background-image/>
      </style:paragraph-properties>
      <style:text-properties fo:color="#000000" style:font-name="Times New Roman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ahoma1" style:font-size-complex="14pt" style:font-style-complex="italic" style:font-weight-complex="bold"/>
    </style:style>
    <style:style style:name="P33" style:family="paragraph" style:parent-style-name="Standard" style:list-style-name="L2">
      <style:paragraph-properties fo:margin-top="0cm" fo:margin-bottom="0cm" style:line-height-at-least="0.593cm" fo:background-color="#ffffff">
        <style:background-image/>
      </style:paragraph-properties>
      <style:text-properties fo:color="#000000"/>
    </style:style>
    <style:style style:name="P34" style:family="paragraph" style:parent-style-name="List_20_Paragraph" style:list-style-name="WWNum3"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 style:list-style-name="WWNum4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normal" style:font-name-complex="Tahoma1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Tahoma1" style:font-size-complex="14pt" style:font-weight-complex="normal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language="en" fo:country="US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T1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5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font-name-asian="Times New Roman1" style:font-size-asian="14pt" style:language-asian="ru" style:country-asian="RU" style:font-style-asian="normal" style:font-name-complex="Tahoma1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italic" style:font-name-asian="Times New Roman1" style:font-size-asian="14pt" style:language-asian="ru" style:country-asian="RU" style:font-style-asian="italic" style:font-name-complex="Tahoma1" style:font-size-complex="14pt" style:font-style-complex="italic"/>
    </style:style>
    <style:style style:name="T19" style:family="text">
      <style:text-properties fo:color="#000000" fo:language="ru" fo:country="RU" fo:font-style="normal" fo:font-weight="normal" style:font-name-asian="Times New Roman1" style:language-asian="ru" style:country-asian="RU" style:font-style-asian="normal" style:font-weight-asian="normal" style:font-name-complex="Tahoma1" style:font-style-complex="normal" style:font-weight-complex="normal"/>
    </style:style>
    <style:style style:name="T20" style:family="text">
      <style:text-properties style:font-name="Tahoma" fo:font-size="10.5pt" fo:font-style="italic" style:font-name-asian="Times New Roman1" style:font-size-asian="10.5pt" style:language-asian="ru" style:country-asian="RU" style:font-style-asian="italic" style:font-name-complex="Tahoma1" style:font-size-complex="10.5pt" style:font-style-complex="italic"/>
    </style:style>
    <style:style style:name="T21" style:family="text">
      <style:text-properties style:font-name="Tahoma" fo:font-size="10.5pt" style:font-size-asian="10.5pt" style:font-size-complex="10.5pt" style:font-weight-complex="normal"/>
    </style:style>
    <style:style style:name="T22" style:family="text">
      <style:text-properties fo:font-style="normal"/>
    </style:style>
    <style:style style:name="T23" style:family="text">
      <style:text-properties fo:font-style="normal" style:font-name-asian="Times New Roman1" style:language-asian="ru" style:country-asian="RU" style:font-style-asian="normal" style:font-name-complex="Tahoma1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font-weight="normal"/>
    </style:style>
    <style:style style:name="T26" style:family="text">
      <style:text-properties style:font-style-asian="normal"/>
    </style:style>
    <style:style style:name="T27" style:family="text">
      <style:text-properties style:font-weight-asian="normal"/>
    </style:style>
    <style:style style:name="T28" style:family="text">
      <style:text-properties style:font-style-complex="normal"/>
    </style:style>
    <style:style style:name="T29" style:family="text">
      <style:text-properties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униципальное бюджетное общеобразовательное учреждение Гуляй – Борисовская средняя общеобразовательная школа Зерноградского района Ростовской области.</text:p>
      <text:p text:style-name="P2"/>
      <text:p text:style-name="P2"/>
      <text:p text:style-name="P2"/>
      <text:p text:style-name="P2"/>
      <text:p text:style-name="P2"/>
      <text:p text:style-name="P2"/>
      <text:p text:style-name="P5">Разработка урока литературы в 6 классе <text:s/>на тему</text:p>
      <text:p text:style-name="P5"><text:s/>« Смерть ради жизни по рассказу И.А.Бунина </text:p>
      <text:p text:style-name="P5">«Лапти».</text:p>
      <text:p text:style-name="P5"/>
      <text:p text:style-name="P2"/>
      <text:p text:style-name="P2"/>
      <text:p text:style-name="P2"/>
      <text:p text:style-name="P2"/>
      <text:p text:style-name="P2"><text:s text:c="42"/>Составила: учитель русского языка и литературы</text:p>
      <text:p text:style-name="P2"><text:s text:c="45"/>Руденко Лидия Николаевна.</text:p>
      <text:p text:style-name="P2"/>
      <text:p text:style-name="P2"/>
      <text:p text:style-name="P2"/>
      <text:p text:style-name="P2"/>
      <text:p text:style-name="P2"/>
      <text:p text:style-name="P2"/>
      <text:p text:style-name="P1"><text:s text:c="46"/>Апрель 2016 год.</text:p>
      <text:p text:style-name="P1"><text:soft-page-break/>Тип урока: урок – размышление.</text:p>
      <text:p text:style-name="P1"><text:s/>Цели урока:</text:p>
      <text:list xml:id="list29724875" text:style-name="WWNum3">
        <text:list-item>
          <text:p text:style-name="P34">развивать умение работать с текстом;</text:p>
        </text:list-item>
        <text:list-item>
          <text:p text:style-name="P34">формировать навыки выразительного чтения;</text:p>
        </text:list-item>
        <text:list-item>
          <text:p text:style-name="P34">формировать исследовательские навыки.</text:p>
        </text:list-item>
      </text:list>
      <text:p text:style-name="Standard"><text:span text:style-name="T1"><text:s text:c="55"/></text:span><text:span text:style-name="T3">Формирование УУД.</text:span></text:p>
      <text:p text:style-name="Standard"><text:span text:style-name="T4">Познавательные УД:</text:span><text:span text:style-name="T1"> <text:s text:c="5"/>определять причины затруднения в работе с текстом.</text:span></text:p>
      <text:p text:style-name="Standard"><text:span text:style-name="T4">Коммуникативные УД:</text:span><text:span text:style-name="T1"> уметь слушать говорящих, вступать с ними в диалог, </text:span></text:p>
      <text:p text:style-name="P1"><text:s text:c="44"/>работать в группе.</text:p>
      <text:p text:style-name="Standard"><text:span text:style-name="T4">Личностные УД:</text:span><text:span text:style-name="T1"> <text:s text:c="12"/>формировать положительное отношение к учёбе. </text:span></text:p>
      <text:p text:style-name="Standard"><text:span text:style-name="T4">Регулятивные УД:</text:span><text:span text:style-name="T1"> <text:s text:c="9"/>самостоятельно оценивать правильность выполненных <text:s text:c="5"/></text:span></text:p>
      <text:p text:style-name="P1"><text:s text:c="44"/>действий.</text:p>
      <text:p text:style-name="P3">Цель урока:</text:p>
      <text:list xml:id="list29748582" text:style-name="WWNum4">
        <text:list-item>
          <text:p text:style-name="P35">Познакомить с творчеством И. А. Бунина и рассказом «Лапти».</text:p>
        </text:list-item>
        <text:list-item>
          <text:p text:style-name="P35">Развивать умение анализировать прочитанное, развивать творческие способности и читательскую наблюдательность, умение оценивать художественное произведение, понимать авторский замысел, воспитывать милосердие, доброту, умение сострадать.</text:p>
        </text:list-item>
      </text:list>
      <text:p text:style-name="Standard"><text:span text:style-name="T4">Методические приёмы:</text:span><text:span text:style-name="T1"> <text:s/>чтение с остановками, обращение к личному опыту, прогнозирование, синквейн.</text:span></text:p>
      <text:p text:style-name="Standard"><text:span text:style-name="T4">Оборудование:</text:span><text:span text:style-name="T1"> тексты И.А. Бунина «Лапти», презентация, <text:s/>портрет писателя, запись музыки Свиридова «Метель», </text:span><text:span text:style-name="T8">И. Н. Крамского «Полесовщик», В. Г. Перова «Странник» с изображением старцев.</text:span></text:p>
      <text:p text:style-name="Standard"><text:span text:style-name="T4">Планируемый результат</text:span><text:span text:style-name="T1">: <text:s/>создавать высказывания по теме урока формировать навыки <text:s/>и умения <text:s/>работать со справочной литературой и комментировать ответы обучающихся.</text:span></text:p>
      <text:p text:style-name="P4">Ход урока.</text:p>
      <text:p text:style-name="Standard"><text:span text:style-name="T5">I</text:span><text:span text:style-name="T1">.</text:span><text:span text:style-name="T3">Организационный момент.</text:span></text:p>
      <text:p text:style-name="Standard"><text:span text:style-name="T1"><text:s text:c="8"/>На этом уроке мы познакомимся с творчеством Ивана Алексеевича Бунина, выдающегося человека , почётного академика Академии наук и лауреата </text:span><text:soft-page-break/><text:span text:style-name="T1">Нобелевской премии, прожившего 34 года за границей. Но разлука не отразилась на отношении писателя к Родине. Он продолжал любить Россию, восхищаться природой и удивляться русской душой.</text:span></text:p>
      <text:p text:style-name="Standard"><text:span text:style-name="T1"><text:s text:c="6"/>- Вы познакомились <text:s/>с биографией Ивана Алексеевича. Что особенного <text:s/>заметили в жизни писателя? Что вас удивило? <text:s text:c="23"/></text:span><text:span text:style-name="T2">(Рассказ ученика</text:span><text:span text:style-name="T1">) </text:span></text:p>
      <text:p text:style-name="Standard"><text:span text:style-name="T1"><text:s text:c="6"/>- Создавая свои произведения, писатель использовал художественно-выразительные средства. Назовите их. <text:s text:c="25"/>(</text:span><text:span text:style-name="T2">Ответы обучающихся</text:span><text:span text:style-name="T1">)</text:span></text:p>
      <text:p text:style-name="Standard"><text:span text:style-name="T1">- Как вы думаете, а <text:s/>какие <text:s/>средства выразительности могут <text:s/>понадобиться сегодня на уроке? <text:s text:c="63"/>(</text:span><text:span text:style-name="T2">Эпитеты, сравнения</text:span><text:span text:style-name="T1">).</text:span></text:p>
      <text:p text:style-name="Standard"><text:span text:style-name="T4">Эпитет </text:span><text:span text:style-name="T1">– образное определение предмета или явления, выраженное чаще всего именем прилагательным.</text:span></text:p>
      <text:p text:style-name="Standard"><text:span text:style-name="T4">Сравнение </text:span><text:span text:style-name="T1">– образное выражение, построенное на сопоставлении двух предметов, понятий и состояний, обладающих общим признаком, за счёт которого усиливается значение первого предмета.</text:span></text:p>
      <text:p text:style-name="P1">На доске написаны слова: СОСТРАДАНИЕ, <text:s/>СОЧУВСТВИЕ, <text:s/></text:p>
      <text:p text:style-name="P1"><text:s text:c="46"/>СОПЕРЕЖИВАНИЕ</text:p>
      <text:p text:style-name="P1">- Что общего между этими словами?</text:p>
      <text:p text:style-name="P1">- По какому принципу объединены эти слова?</text:p>
      <text:p text:style-name="P1">- Что обозначает приставка со-?</text:p>
      <text:p text:style-name="Standard"><text:span text:style-name="T1"><text:s text:c="34"/>(</text:span><text:span text:style-name="T2">Синонимы; <text:s/>приставка со обозначает единение в чём-либо</text:span><text:span text:style-name="T1">)</text:span></text:p>
      <text:p text:style-name="Standard"><text:span text:style-name="T1">- Сегодня на уроке мы не раз будем встречаться с этими словами. <text:s/>Как думаете, о чём пойдёт речь на нашем уроке? (</text:span><text:span text:style-name="T2">Ответы обучающихся</text:span><text:span text:style-name="T1">)</text:span></text:p>
      <text:p text:style-name="Standard"><text:span text:style-name="T4">II. <text:s text:c="4"/></text:span><text:span text:style-name="T3">Актуализация.</text:span></text:p>
      <text:p text:style-name="P1">- Тема нашего урока «Смерть ради жизни»</text:p>
      <text:p text:style-name="P1">- Как <text:s/>вы понимаете выражение «Смерть ради жизни»?</text:p>
      <text:p text:style-name="Standard"><text:span text:style-name="T1"><text:s text:c="76"/>(</text:span><text:span text:style-name="T2">Смерть помогла кому-то выжить</text:span><text:span text:style-name="T1">).</text:span></text:p>
      <text:p text:style-name="Standard"><text:span text:style-name="T1">- Посмотрите <text:s/>на <text:s/>название рассказа, который мы будем изучать. (</text:span><text:span text:style-name="T2">Слайд «Лапти</text:span><text:span text:style-name="T1">»)</text:span></text:p>
      <text:p text:style-name="Standard"><text:span text:style-name="T1">- Как вы думаете, как тема <text:s/>урока будет связана с <text:s/>названием рассказа? (</text:span><text:span text:style-name="T2">Ответы</text:span><text:span text:style-name="T1">)</text:span></text:p>
      <text:p text:style-name="Standard"><text:soft-page-break/><text:span text:style-name="T1">- Почему рассказ называется «Лапти»? <text:s text:c="14"/>(</text:span><text:span text:style-name="T2">Потому что лапти сыграли огромную роль в этом рассказе, ведь именно из-за них <text:s/>отправился Нефёд в</text:span><text:span text:style-name="T1"> </text:span><text:span text:style-name="T2">Новосёлки. <text:s/>Потому что мальчик бредил красными лаптями. <text:s/>Он был тяжело болен и просил лапти.)</text:span></text:p>
      <text:p text:style-name="P9">- Весь рассказ мы читать сразу не будем. А будем читать с остановками.</text:p>
      <text:p text:style-name="P11"><text:span text:style-name="T11">I</text:span><text:span text:style-name="T12">II</text:span><text:span text:style-name="T11">.</text:span><text:span text:style-name="T15"> Осмысление содержания.</text:span></text:p>
      <text:p text:style-name="P12">Пятый день несло непроглядной вьюгой. В белом от снега и холодном хуторском доме стоял бледный сумрак и было большое горе: был тяжело болен ребенок. И в жару, в бреду он часто плакал и все просил дать ему какие-то красные лапти. И мать, не отходившая от постели, где он лежал, тоже плакала горькими слезами, - от страха и от своей беспомощности. Что сделать, чем помочь? Муж в отъезде, лошади плохие, а до больницы, до доктора, тридцать верст, да и не поедет никакой доктор в такую страсть...</text:p>
      <text:p text:style-name="P12">Стукнуло в прихожей, - Нефед принес соломы на топку, свалил ее на пол, отдуваясь, утираясь, дыша холодом и вьюжной свежестью, приотворил дверь, заглянул:</text:p>
      <text:p text:style-name="P12">- Ну что, барыня, как? Не полегчало?</text:p>
      <text:p text:style-name="P12">- Куда там, Нефедушка! Верно, и не выживет! Все какие-то красные лапти просит...</text:p>
      <text:p text:style-name="P12">- Лапти? Что за лапти такие?</text:p>
      <text:p text:style-name="P12">- А господь его знает. Бредит, весь огнем горит.</text:p>
      <text:p text:style-name="P12">Мотнул шапкой, задумался. Шапка, борода, старый полушубок, разбитые валенки, - все в снегу, все обмерзло... И вдруг твердо:</text:p>
      <text:p text:style-name="P12">- Значит, надо добывать. Значит, душа желает. Надо добывать.</text:p>
      <text:p text:style-name="P12">- Как добывать?</text:p>
      <text:p text:style-name="P12">- В Новоселки идти. В лавку. Покрасить фуксином нехитрое дело.</text:p>
      <text:p text:style-name="P12">- Бог с тобой, до Новоселок шесть верст! Где ж в такой ужас дойти!..</text:p>
      <text:p text:style-name="P19">1-я остановка</text:p>
      <text:p text:style-name="P11"><text:span text:style-name="T8">- С какими героями вы познакомились? </text:span><text:span text:style-name="T14">(Больной ребёнок, Нефёд, барыня, муж.)</text:span></text:p>
      <text:p text:style-name="P10">Словарная работа.</text:p>
      <text:p text:style-name="P8"><text:span text:style-name="T8">- Вам встретилось слово «фуксин». Кто знает, что оно обозначает? <text:s/></text:span><text:span text:style-name="T14">(Открываем файл: Фуксин – красная анилиновая краска; широко применяется для окрашивания волокон, текстильных изделий, кожи.) </text:span></text:p>
      <text:p text:style-name="P11"><text:span text:style-name="T8">- В какое время года происходит действие рассказа? </text:span><text:span text:style-name="T14">(Вьюжной зимой.)</text:span></text:p>
      <text:p text:style-name="P11"><text:span text:style-name="T8">- Какая стоит погода и сколько дней? Найдите описание в тексте. </text:span><text:span text:style-name="T14">(Пятый день несло непроглядной вьюгой.)</text:span></text:p>
      <text:p text:style-name="P11"><text:span text:style-name="T8">- Какое художественное средство использует автор в 1-ом предложении?  <text:s/></text:span><text:span text:style-name="T14">(Эпитет – «непроглядная вьюга») <text:s/>(Слайд «Вьюга»)</text:span></text:p>
      <text:p text:style-name="P11"><text:span text:style-name="T8">- Что просит больной ребёнок? </text:span><text:span text:style-name="T14">(Больной ребёнок просит красные лапти.)</text:span></text:p>
      <text:p text:style-name="Standard"><text:soft-page-break/><text:span text:style-name="T8">- Как вы думаете, где мог видеть лапти сын барыни? </text:span><text:span text:style-name="T1"><text:s/>(</text:span><text:span text:style-name="T2">У <text:s/>крестьянских детей, ведь только они носили лапти; чаще всего летом бегали босиком, валенки были роскошью, если они <text:s/>и были, то одни на несколько детей.)</text:span></text:p>
      <text:p text:style-name="Standard"><text:span text:style-name="T2">-</text:span><text:span text:style-name="T8"> Правильно. Крестьянские дети носили лапти, летом чаще всего бегали босиком, валенки были роскошью, если и были, то одни на несколько детей.</text:span></text:p>
      <text:p text:style-name="P11"><text:span text:style-name="T8">- Ребята, как вы поняли, кем в доме барыни был Нефёд? </text:span><text:span text:style-name="T14">(Нефёд был слугой.)</text:span></text:p>
      <text:p text:style-name="P11"><text:span text:style-name="T8">- Каким вы его себе представляете? (Устное словесное рисование) </text:span><text:span text:style-name="T14">(Шапка, борода, старый полушубок, разбитые валенки, работящий, серьёзный</text:span><text:span text:style-name="T8">, </text:span><text:span text:style-name="T14">участливый, немногословный, решительный, верный слову, кроткий, добросердечный.)</text:span></text:p>
      <text:p text:style-name="P9">- Рассмотрите портреты И. Н. Крамского «Полесовщик», В. Г. Перова «Странник» с изображением старцев.</text:p>
      <text:p text:style-name="P9">- Похож Нефёд на них? Чем?</text:p>
      <text:p text:style-name="P9">- Почему – больше на старца Перова?</text:p>
      <text:p text:style-name="P8"><text:span text:style-name="T8">- Какое главное качество углядели? </text:span><text:span text:style-name="T14">(кротость, добросердечие, смирение, сила)</text:span></text:p>
      <text:p text:style-name="P11"><text:span text:style-name="T8">- Какие отношения были у Нефёда и барыни? Почему вы так решили? </text:span><text:span text:style-name="T14">(Добрые. Она называет его Нефёдушкой.)</text:span></text:p>
      <text:p text:style-name="P9">- Как вы думаете, пойдёт ли Нефёд в Новосёлки, до которых шесть вёрст?</text:p>
      <text:p text:style-name="P9"><text:s text:c="106"/>( Ответы детей) <text:s text:c="25"/></text:p>
      <text:p text:style-name="P9">- Об этом узнаем из следующего отрывка.</text:p>
      <text:p text:style-name="P12">…Еще подумал.</text:p>
      <text:p text:style-name="P12">- Нет, пойду. Ничего, пойду. Доехать не доедешь, а пешком, может, ничего. Она будет мне в зад, пыль-то...</text:p>
      <text:p text:style-name="P12">И, притворив дверь, ушел. А на кухне, ни слова не говоря, натянул зипун поверх полушубка, туго подпоясался старой подпояской, взял в руки кнут и вышел вон, пошел, утопая по сугробам, через двор, выбрался за ворота и потонул в белом, куда-то бешено несущемся степном море…</text:p>
      <text:p text:style-name="P12"/>
      <text:p text:style-name="P19">2 остановка.</text:p>
      <text:p text:style-name="P12">- Ребята , пошёл ли Нефёд в Новосёлки? <text:s text:c="52"/>(Да)</text:p>
      <text:p text:style-name="P11"><text:span text:style-name="T9">- Что с собой взял Нефёд? <text:s/>Для чего? <text:s text:c="5"/>(Он взял с собой кнут, потому что <text:s/>знал </text:span><text:span text:style-name="T8"><text:s/>о том, что в дороге могут встретиться собаки, волки.)</text:span></text:p>
      <text:p text:style-name="P13"/>
      <text:p text:style-name="P15"><text:soft-page-break/><text:s text:c="7"/>- Знал ли Нефёд, что в такую погоду может не добраться до новосёлок?</text:p>
      <text:p text:style-name="P15"><text:s text:c="78"/>(Догадывался)</text:p>
      <text:list xml:id="list29734850" text:style-name="L1">
        <text:list-item>
          <text:p text:style-name="P25">Но почему это его не остановило? Какие черты характера проявляются в нём. (Он был человеком слова. Это был добрый, мужественный, смелый человек.)</text:p>
        </text:list-item>
        <text:list-item>
          <text:p text:style-name="P25">Как <text:s/>вы думаете, что происходило в доме в отсутствие Нефёда? (Ответы)</text:p>
        </text:list-item>
      </text:list>
      <text:p text:style-name="P22"/>
      <text:p text:style-name="P17">Об этом мы узнаем в следующем отрывке.</text:p>
      <text:p text:style-name="P17">… Пообедали, стало смеркаться — Нефёда не было. Решили, что значит, ночевать остался, если бог донёс. Обыденкой в такую погоду не вернёшься. Надо ждать завтра не раньше обеда. Но оттого, что его всё-таки не было, ночь была ещё страшнее. Весь дом гудел, ужасала одна мысль, что теперь там, в поле, в бездне снежного урагана и мрака. Сальная свеча пылала дрожащим хмурым пламенем. Мать поставила её на пол, за отвал кровати. Ребёнок лежал в тени, но стена казалась ему огненной и вся бежала причудливыми, несказанно великолепными и грозными видениями. А порой он как будто приходил в себя и тотчас <text:s/>же начинал горько и жалобно плакать, умоляя (и как будто вполне разумно) дать ему красные лапти.</text:p>
      <text:list xml:id="list29747881" text:style-name="L2">
        <text:list-item>
          <text:p text:style-name="P33"><text:span text:style-name="T6">М</text:span><text:span text:style-name="T7">амочка, дай! Мамочка дорогая, ну что тебе стоит!</text:span></text:p>
        </text:list-item>
      </text:list>
      <text:p text:style-name="P20"><text:s/>И мать кидалась на колени и била себя в грудь:</text:p>
      <text:list xml:id="list29738189" text:style-name="L3">
        <text:list-item>
          <text:list>
            <text:list-item>
              <text:p text:style-name="P28">Господи помоги! Господи, защити!</text:p>
            </text:list-item>
          </text:list>
        </text:list-item>
      </text:list>
      <text:p text:style-name="P20"><text:s/>И когда, наконец, рассвело, послышалось под окнами сквозь гул и грохот вьюги уже совсем явственно,совсем не так, как всю ночь мерещилось, что кто-то подъехал, что раздаются <text:s/>чьи-то глухие голоса, а затем торопливый зловещий стук в окно.</text:p>
      <text:list xml:id="list29729736" text:style-name="L4">
        <text:list-item>
          <text:p text:style-name="P29">Как домашние чувствовали себя в отсутствие Нефёда? (Они очень переживали за него. Думали, что он «ночевать остался», что придёт «завтра не раньше обеда».</text:p>
        </text:list-item>
        <text:list-item>
          <text:p text:style-name="P29">Какой была обстановка в доме в ожидании <text:s/>Нефёда? (Весь дом гудел...)</text:p>
        </text:list-item>
        <text:list-item>
          <text:p text:style-name="P29">Почему стук в дверь показался зловещим? (Он предвещает что-то плохое).</text:p>
        </text:list-item>
        <text:list-item>
          <text:p text:style-name="P29">Как погиб Нефёд? Об этом мы узнаем из последнего отрывка.</text:p>
        </text:list-item>
      </text:list>
      <text:p text:style-name="P20"><text:s/></text:p>
      <text:p text:style-name="P18"><text:span text:style-name="T20"><text:s text:c="3"/>… </text:span><text:span text:style-name="T23">Это были новосельские мужики,привезшие мёртвое тело,- белого, мёрзлого, всего забитого снегом, навзничь лежавшего в розвальнях Нефёда. <text:s/>Мужики ехали из города, сами всю ночь плутали, а на рассвете свалилисьс в какие-то луга, потонули вместе с лошадью в страшный снег и совсем было отчаялись, решили пропадать, как вдруг увидали торчащие из снега чьи-то ноги в валенках,Кинулись разгребать снег, подняли тело — оказывается, знакомый человек. -Тем и спаслись — поняли, что, значит, эти луга хуторские, протасовские, и что на горе, в двух шагах, жильё...</text:span></text:p>
      <text:p text:style-name="P16"><text:s text:c="8"/>За пазухой Нефёда лежали новенькие ребячьи лапти и пузырёк с фуксином.</text:p>
      <text:list xml:id="list29732054" text:style-name="L5">
        <text:list-item>
          <text:p text:style-name="P26">Можно ли сказать, что своей смертью Нефёд спас мужиков? (Да. Раскопав Нефёда, мужики поняли, что жильё близко.</text:p>
        </text:list-item>
        <text:list-item>
          <text:p text:style-name="P26"><text:soft-page-break/>Какие нравственные качества проявились в поступке Нефёда? (Сострадание, Сопереживание, сочувствие).</text:p>
        </text:list-item>
      </text:list>
      <text:p text:style-name="P14"><text:s/></text:p>
      <text:p text:style-name="P23"><text:span text:style-name="T10"><text:s text:c="4"/></text:span><text:span text:style-name="T16"><text:s/>1</text:span><text:span text:style-name="T13">V. </text:span><text:span text:style-name="T18">Рефлексия.</text:span></text:p>
      <text:list xml:id="list29725984" text:style-name="L6">
        <text:list-item>
          <text:p text:style-name="P30">Продолжите предложение. <text:s/>«Я считаю, что Нефёд отдал свою жизнь...» (Прослушивание предложений, оценка ответов обучающимися).</text:p>
          <text:p text:style-name="P30">(Работа в группах) <text:s text:c="6"/></text:p>
        </text:list-item>
        <text:list-item>
          <text:p text:style-name="P30">Составьте синквейн по теме нашего урока. Даю слова-подсказки: Нёфёд,</text:p>
          <text:p text:style-name="P30">сострадание.</text:p>
        </text:list-item>
      </text:list>
      <text:p text:style-name="P21"/>
      <text:p text:style-name="P21"><text:s text:c="14"/>Нефёд <text:s text:c="60"/>Сострадание</text:p>
      <text:p text:style-name="P21"><text:s text:c="2"/>Отважный, преданный. <text:s text:c="20"/>Чуткий, любящий</text:p>
      <text:p text:style-name="P21"><text:s text:c="2"/>Пошёл, не струсил, преодолел <text:s text:c="8"/>Проявить, испытать,любить</text:p>
      <text:p text:style-name="P21"><text:s text:c="2"/>Любовь и веру проявил на деле <text:s text:c="6"/>Проявление понимания в любой ситуации</text:p>
      <text:p text:style-name="P21"><text:s text:c="2"/>Победивший смерть . <text:s text:c="23"/>Сочувствие. <text:s text:c="7"/></text:p>
      <text:p text:style-name="P21"><text:s text:c="90"/></text:p>
      <text:p text:style-name="P21"><text:s text:c="21"/></text:p>
      <text:list xml:id="list29733270" text:style-name="L7">
        <text:list-item>
          <text:list>
            <text:list-item>
              <text:p text:style-name="P31">Как вы думаете, что хотел сказать автор этим рассказом? <text:s/>(Мы должны помнить о других людях, заботиться о них, уметь сострадать, оказывать помощь больным людям).</text:p>
            </text:list-item>
            <text:list-item>
              <text:p text:style-name="P31">Только ли жизнью можно жертвовать ради людей? <text:s/>(Нет. Можно личным временем, вещью, спокойствием, толерантностью).</text:p>
            </text:list-item>
          </text:list>
        </text:list-item>
      </text:list>
      <text:p text:style-name="P21"><text:s text:c="2"/></text:p>
      <text:list xml:id="list29752619" text:style-name="L8">
        <text:list-item>
          <text:p text:style-name="P32">Домашнее задание.</text:p>
          <text:p text:style-name="P27">Написать сочинение-размышление на тему «Сострадание в современном мире.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15</meta:editing-cycles>
    <meta:print-date>2016-04-24T02:50:00</meta:print-date>
    <meta:creation-date>2016-04-23T06:51:00</meta:creation-date>
    <dc:date>2016-04-27T09:59:59.96</dc:date>
    <meta:editing-duration>PT03H23M00S</meta:editing-duration>
    <meta:generator>OpenOffice.org/3.2$Win32 OpenOffice.org_project/320m19$Build-9505</meta:generator>
    <meta:document-statistic meta:table-count="0" meta:image-count="0" meta:object-count="0" meta:page-count="7" meta:paragraph-count="123" meta:word-count="1550" meta:character-count="11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