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Verdana, Tahoma, Helveti" svg:font-family="Arial, Verdana, Tahoma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4LVL2" text:bullet-char="•">
        <style:list-level-properties text:space-before="0in" text:min-label-width="0.1965in"/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7">
      <text:list-level-style-bullet text:level="1" text:style-name="WW_CharLFO3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7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font-size="14pt" style:font-size-asian="14pt" fo:language="ru" fo:country="RU" style:language-asian="ru" style:country-asian="RU"/>
    </style:style>
    <style:style style:name="P8" style:parent-style-name="Обычный" style:family="paragraph">
      <style:paragraph-properties fo:text-align="end"/>
      <style:text-properties style:font-name-asian="Times New Roman" style:font-name-complex="Times New Roman" fo:language="ru" fo:country="RU" style:language-asian="ru" style:country-asian="RU"/>
    </style:style>
    <style:style style:name="P9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16" style:parent-style-name="Обычный" style:family="paragraph">
      <style:text-properties fo:language="ru" fo:country="RU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Обычный" style:family="paragraph">
      <style:text-properties fo:language="ru" fo:country="RU"/>
    </style:style>
    <style:style style:name="P19" style:parent-style-name="Обычный" style:family="paragraph">
      <style:text-properties fo:language="ru" fo:country="RU"/>
    </style:style>
    <style:style style:name="P20" style:parent-style-name="Обычный" style:family="paragraph">
      <style:text-properties fo:language="ru" fo:country="RU"/>
    </style:style>
    <style:style style:name="P21" style:parent-style-name="Обычный" style:family="paragraph">
      <style:text-properties fo:language="ru" fo:country="RU"/>
    </style:style>
    <style:style style:name="P22" style:parent-style-name="Обычный" style:family="paragraph">
      <style:text-properties fo:language="ru" fo:country="RU"/>
    </style:style>
    <style:style style:name="P23" style:parent-style-name="Обычный" style:family="paragraph">
      <style:text-properties fo:language="ru" fo:country="RU"/>
    </style:style>
    <style:style style:name="P24" style:parent-style-name="Обычный" style:family="paragraph">
      <style:text-properties fo:language="ru" fo:country="RU"/>
    </style:style>
    <style:style style:name="P25" style:parent-style-name="Обычный" style:family="paragraph">
      <style:text-properties fo:language="ru" fo:country="RU"/>
    </style:style>
    <style:style style:name="P26" style:parent-style-name="Обычный" style:family="paragraph">
      <style:text-properties fo:language="ru" fo:country="RU"/>
    </style:style>
    <style:style style:name="P27" style:parent-style-name="Обычный" style:family="paragraph">
      <style:text-properties fo:language="ru" fo:country="RU"/>
    </style:style>
    <style:style style:name="P28" style:parent-style-name="Обычный" style:family="paragraph">
      <style:text-properties fo:font-size="20pt" style:font-size-asian="20pt" fo:language="ru" fo:country="RU"/>
    </style:style>
    <style:style style:name="P29" style:parent-style-name="Обычный" style:family="paragraph">
      <style:paragraph-properties fo:text-align="center"/>
      <style:text-properties fo:font-weight="bold" style:font-weight-asian="bold" fo:font-size="22pt" style:font-size-asian="22pt" fo:language="ru" fo:country="RU"/>
    </style:style>
    <style:style style:name="P30" style:parent-style-name="Обычный" style:family="paragraph">
      <style:paragraph-properties fo:text-align="center"/>
      <style:text-properties fo:font-weight="bold" style:font-weight-asian="bold" fo:font-size="22pt" style:font-size-asian="22pt" fo:language="ru" fo:country="RU"/>
    </style:style>
    <style:style style:name="P31" style:parent-style-name="Обычный" style:family="paragraph">
      <style:paragraph-properties fo:text-align="center"/>
      <style:text-properties fo:font-weight="bold" style:font-weight-asian="bold" fo:font-size="22pt" style:font-size-asian="22pt" fo:language="ru" fo:country="RU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8pt" style:font-size-asian="18pt" fo:language="ru" fo:country="RU"/>
    </style:style>
    <style:style style:name="P33" style:parent-style-name="Обычный" style:family="paragraph">
      <style:paragraph-properties fo:text-align="center"/>
      <style:text-properties fo:font-weight="bold" style:font-weight-asian="bold" fo:font-size="22pt" style:font-size-asian="22pt" fo:language="ru" fo:country="RU"/>
    </style:style>
    <style:style style:name="P34" style:parent-style-name="Обычный" style:family="paragraph">
      <style:paragraph-properties fo:text-align="center"/>
      <style:text-properties fo:font-weight="bold" style:font-weight-asian="bold" fo:font-size="22pt" style:font-size-asian="22pt" fo:language="ru" fo:country="RU"/>
    </style:style>
    <style:style style:name="P35" style:parent-style-name="Обычный" style:family="paragraph">
      <style:paragraph-properties fo:text-align="center"/>
      <style:text-properties fo:font-size="18pt" style:font-size-asian="18pt" fo:language="ru" fo:country="RU"/>
    </style:style>
    <style:style style:name="P36" style:parent-style-name="Обычный" style:family="paragraph">
      <style:text-properties fo:language="ru" fo:country="RU"/>
    </style:style>
    <style:style style:name="P37" style:parent-style-name="Обычный" style:family="paragraph">
      <style:text-properties fo:language="ru" fo:country="RU"/>
    </style:style>
    <style:style style:name="P38" style:parent-style-name="Обычный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46" style:parent-style-name="Обычный" style:family="paragraph">
      <style:paragraph-properties fo:text-align="center"/>
      <style:text-properties style:font-name-asian="Times New Roman" style:font-name-complex="Times New Roman" fo:font-size="16pt" style:font-size-asian="16pt" style:font-size-complex="14pt" fo:language="ru" fo:country="RU" style:language-asian="ru" style:country-asian="RU"/>
    </style:style>
    <style:style style:name="P47" style:parent-style-name="Обычный" style:family="paragraph">
      <style:paragraph-properties fo:widows="2" fo:orphans="2" fo:text-align="center" style:vertical-align="auto" fo:margin-right="0.3715in">
        <style:tab-stops>
          <style:tab-stop style:type="left" style:position="5.5in"/>
        </style:tab-stops>
      </style:paragraph-properties>
      <style:text-properties style:font-name-asian="Times New Roman" style:font-name-complex="Times New Roman" fo:font-size="16pt" style:font-size-asian="16pt" style:font-size-complex="14pt" fo:language="ru" fo:country="RU" style:language-asian="ru" style:country-asian="RU" fo:hyphenate="true"/>
    </style:style>
    <style:style style:name="P48" style:parent-style-name="Обычный" style:family="paragraph">
      <style:paragraph-properties fo:widows="2" fo:orphans="2" fo:text-align="center" style:vertical-align="auto" fo:margin-right="0.3715in">
        <style:tab-stops>
          <style:tab-stop style:type="left" style:position="5.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 fo:margin-right="0.3715in">
        <style:tab-stops>
          <style:tab-stop style:type="left" style:position="5.5in"/>
        </style:tab-stops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margin-right="0.3715in">
        <style:tab-stops>
          <style:tab-stop style:type="left" style:position="5.5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53" style:parent-style-name="Заголовок3" style:family="paragraph">
      <style:paragraph-properties fo:margin-top="0.052in" fo:margin-bottom="0.052in"/>
      <style:text-properties style:font-name="Times New Roman" fo:font-style="italic" style:font-style-asian="italic" style:font-style-complex="italic" fo:language="ru" fo:country="RU"/>
    </style:style>
    <style:style style:name="P54" style:parent-style-name="Заголовок3" style:family="paragraph">
      <style:paragraph-properties fo:margin-top="0.052in" fo:margin-bottom="0.052in"/>
    </style:style>
    <style:style style:name="T55" style:parent-style-name="Основнойшрифтабзаца" style:family="text">
      <style:text-properties style:font-name="Times New Roman" fo:font-style="italic" style:font-style-asian="italic" style:font-style-complex="italic" fo:language="ru" fo:country="RU"/>
    </style:style>
    <style:style style:name="P56" style:parent-style-name="TableContents" style:family="paragraph">
      <style:paragraph-properties fo:margin-bottom="0.1965in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8" style:parent-style-name="TableContents" style:family="paragraph">
      <style:paragraph-properties fo:margin-bottom="0.1965in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0" style:parent-style-name="TableContents" style:family="paragraph">
      <style:paragraph-properties fo:margin-bottom="0.1965in"/>
    </style:style>
    <style:style style:name="T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62" style:parent-style-name="TableContents" style:family="paragraph">
      <style:paragraph-properties fo:margin-bottom="0.1965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63" style:parent-style-name="TableContents" style:family="paragraph">
      <style:paragraph-properties fo:margin-bottom="0.1965in"/>
      <style:text-properties fo:font-weight="bold" style:font-weight-asian="bold" fo:font-style="italic" style:font-style-asian="italic" fo:font-size="14pt" style:font-size-asian="14pt" fo:language="ru" fo:country="RU"/>
    </style:style>
    <style:style style:name="P64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65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66" style:parent-style-name="Standard" style:family="paragraph">
      <style:text-properties fo:font-weight="bold" style:font-weight-asian="bold" fo:font-style="italic" style:font-style-asian="italic" fo:font-size="14pt" style:font-size-asian="14pt" fo:language="ru" fo:country="RU"/>
    </style:style>
    <style:style style:name="P67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68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69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70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71" style:parent-style-name="TableContents" style:family="paragraph">
      <style:paragraph-properties fo:margin-bottom="0.1965in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72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73" style:parent-style-name="TableContents" style:family="paragraph">
      <style:paragraph-properties fo:margin-bottom="0.1965in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75" style:parent-style-name="Заголовок3" style:family="paragraph">
      <style:paragraph-properties fo:margin-top="0.052in" fo:margin-bottom="0.052in"/>
      <style:text-properties style:font-name="Times New Roman" fo:font-style="italic" style:font-style-asian="italic" fo:language="ru" fo:country="RU"/>
    </style:style>
    <style:style style:name="P76" style:parent-style-name="Standard" style:family="paragraph">
      <style:text-properties fo:font-weight="bold" style:font-weight-asian="bold" fo:font-style="italic" style:font-style-asian="italic" fo:font-size="14pt" style:font-size-asian="14pt" fo:language="ru" fo:country="RU"/>
    </style:style>
    <style:style style:name="TableColumn78" style:family="table-column">
      <style:table-column-properties style:column-width="7.268in" style:use-optimal-column-width="false"/>
    </style:style>
    <style:style style:name="Table77" style:family="table">
      <style:table-properties style:width="7.268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312in solid #FFFFFF" fo:border-left="none" fo:border-bottom="none" fo:border-right="none" fo:padding-top="0.0312in" fo:padding-left="0in" fo:padding-bottom="0in" fo:padding-right="0in"/>
    </style:style>
    <style:style style:name="TableColumn82" style:family="table-column">
      <style:table-column-properties style:column-width="6.6979in" style:use-optimal-column-width="false"/>
    </style:style>
    <style:style style:name="Table81" style:family="table">
      <style:table-properties style:width="6.697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.0194in" fo:padding-left="0.0194in" fo:padding-bottom="0.0194in" fo:padding-right="0.0194in"/>
    </style:style>
    <style:style style:name="P85" style:parent-style-name="Заголовок3" style:family="paragraph">
      <style:paragraph-properties fo:text-align="center" fo:margin-top="0.052in" fo:margin-bottom="0.052in"/>
    </style:style>
    <style:style style:name="T86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87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88" style:parent-style-name="Основнойшрифтабзаца" style:family="text">
      <style:text-properties style:font-name="Times New Roman" fo:font-size="16pt" style:font-size-asian="16pt" style:font-size-complex="16pt" fo:language="ru" fo:country="RU"/>
    </style:style>
    <style:style style:name="T89" style:parent-style-name="Основнойшрифтабзаца" style:family="text">
      <style:text-properties style:font-name="Times New Roman" fo:font-style="italic" style:font-style-asian="italic" style:font-style-complex="italic" fo:color="#3B7084" fo:language="ru" fo:country="RU"/>
    </style:style>
    <style:style style:name="P90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style:font-style-complex="italic" fo:color="#3B7084" fo:language="ru" fo:country="RU"/>
    </style:style>
    <style:style style:name="P91" style:parent-style-name="TableContents" style:family="paragraph">
      <style:paragraph-properties fo:margin-bottom="0.1965in" fo:line-height="115%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7" style:parent-style-name="TableContents" style:family="paragraph">
      <style:paragraph-properties fo:margin-bottom="0.1965in" fo:line-height="115%"/>
      <style:text-properties fo:color="#000000" fo:font-size="14pt" style:font-size-asian="14pt" style:font-size-complex="14pt" fo:language="ru" fo:country="RU"/>
    </style:style>
    <style:style style:name="P98" style:parent-style-name="TableContents" style:family="paragraph">
      <style:paragraph-properties fo:margin-bottom="0.1965in" fo:line-height="115%"/>
      <style:text-properties fo:color="#000000" fo:font-size="14pt" style:font-size-asian="14pt" style:font-size-complex="14pt" fo:language="ru" fo:country="RU"/>
    </style:style>
    <style:style style:name="P99" style:parent-style-name="TableContents" style:family="paragraph">
      <style:paragraph-properties fo:margin-bottom="0.1965in" fo:line-height="115%"/>
      <style:text-properties fo:color="#000000" fo:font-size="14pt" style:font-size-asian="14pt" style:font-size-complex="14pt" fo:language="ru" fo:country="RU"/>
    </style:style>
    <style:style style:name="P100" style:parent-style-name="TableContents" style:family="paragraph">
      <style:paragraph-properties fo:margin-bottom="0.1965in" fo:line-height="115%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4" style:parent-style-name="Заголовок3" style:family="paragraph">
      <style:paragraph-properties fo:text-align="center" fo:margin-top="0.052in" fo:margin-bottom="0.052in" fo:line-height="115%"/>
    </style:style>
    <style:style style:name="T105" style:parent-style-name="Основнойшрифтабзаца" style:family="text">
      <style:text-properties style:font-name="Times New Roman" fo:font-style="italic" style:font-style-asian="italic" style:font-style-complex="italic" fo:color="#3B7084" fo:language="ru" fo:country="RU"/>
    </style:style>
    <style:style style:name="P106" style:parent-style-name="Заголовок3" style:family="paragraph">
      <style:paragraph-properties fo:margin-top="0.052in" fo:margin-bottom="0.052in" fo:line-height="115%"/>
    </style:style>
    <style:style style:name="T107" style:parent-style-name="Основнойшрифтабзаца" style:family="text">
      <style:text-properties style:font-name="Times New Roman" fo:font-weight="normal" style:font-weight-asian="normal" style:font-weight-complex="normal" fo:color="#000000" fo:language="ru" fo:country="RU"/>
    </style:style>
    <style:style style:name="T108" style:parent-style-name="Основнойшрифтабзаца" style:family="text">
      <style:text-properties style:font-name="Times New Roman" fo:font-weight="normal" style:font-weight-asian="normal" style:font-weight-complex="normal" fo:color="#000000" fo:language="ru" fo:country="RU"/>
    </style:style>
    <style:style style:name="P109" style:parent-style-name="TableContents" style:family="paragraph">
      <style:paragraph-properties fo:margin-top="0.0208in" fo:margin-bottom="0.0208in" fo:line-height="115%" fo:margin-left="0in" fo:margin-right="0.0208in" fo:text-indent="0in">
        <style:tab-stops/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2" style:parent-style-name="TableContents" style:family="paragraph">
      <style:paragraph-properties fo:margin-top="0.0208in" fo:margin-bottom="0.0208in" fo:line-height="115%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3" style:parent-style-name="TableContents" style:family="paragraph">
      <style:paragraph-properties fo:margin-top="0.0208in" fo:margin-bottom="0.0208in" fo:line-height="115%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4" style:parent-style-name="TableContents" style:family="paragraph">
      <style:paragraph-properties fo:margin-top="0.0208in" fo:margin-bottom="0.0208in" fo:line-height="115%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5" style:parent-style-name="TableContents" style:family="paragraph">
      <style:paragraph-properties fo:margin-top="0.0208in" fo:margin-bottom="0.0208in" fo:line-height="115%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16" style:parent-style-name="TableContents" style:family="paragraph">
      <style:paragraph-properties fo:margin-top="0.0208in" fo:margin-bottom="0.0208in" fo:line-height="115%" fo:margin-right="0.0208in"/>
      <style:text-properties fo:color="#000000" fo:font-size="14pt" style:font-size-asian="14pt" style:font-size-complex="14pt" fo:language="ru" fo:country="RU"/>
    </style:style>
    <style:style style:name="P117" style:parent-style-name="TableContents" style:family="paragraph">
      <style:paragraph-properties fo:text-align="center" fo:margin-bottom="0.1965in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B7084" fo:font-size="14pt" style:font-size-asian="14pt" style:font-size-complex="14pt"/>
    </style:style>
    <style:style style:name="P11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6" style:parent-style-name="TableContents" style:family="paragraph">
      <style:paragraph-properties fo:text-align="center" fo:margin-bottom="0.1965in"/>
      <style:text-properties fo:font-weight="bold" style:font-weight-asian="bold" style:font-weight-complex="bold" fo:font-style="italic" style:font-style-asian="italic" style:font-style-complex="italic" fo:color="#3B7084" fo:font-size="14pt" style:font-size-asian="14pt" style:font-size-complex="14pt" fo:language="ru" fo:country="RU"/>
    </style:style>
    <style:style style:name="P127" style:parent-style-name="TableContents" style:family="paragraph">
      <style:paragraph-properties fo:text-align="center" fo:margin-bottom="0.1965in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B7084" fo:font-size="14pt" style:font-size-asian="14pt" style:font-size-complex="14pt" fo:language="ru" fo:country="RU"/>
    </style:style>
    <style:style style:name="P129" style:parent-style-name="TableContents" style:family="paragraph">
      <style:paragraph-properties fo:text-align="center" fo:margin-bottom="0.1965in"/>
    </style:style>
    <style:style style:name="T130" style:parent-style-name="StrongEmphasis" style:family="text">
      <style:text-properties fo:color="#000000" fo:font-size="14pt" style:font-size-asian="14pt" style:font-size-complex="14pt" fo:language="ru" fo:country="RU"/>
    </style:style>
    <style:style style:name="P13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38" style:parent-style-name="TableContents" style:family="paragraph">
      <style:paragraph-properties fo:text-align="center" fo:margin-bottom="0.1965in"/>
    </style:style>
    <style:style style:name="T139" style:parent-style-name="StrongEmphasis" style:family="text">
      <style:text-properties fo:color="#000000" fo:font-size="14pt" style:font-size-asian="14pt" style:font-size-complex="14pt"/>
    </style:style>
    <style:style style:name="P14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4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4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4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4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4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4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5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6" style:parent-style-name="TableContents" style:family="paragraph">
      <style:paragraph-properties fo:text-align="center" fo:margin-bottom="0.1965in"/>
    </style:style>
    <style:style style:name="T157" style:parent-style-name="StrongEmphasis" style:family="text">
      <style:text-properties fo:color="#000000" fo:font-size="14pt" style:font-size-asian="14pt" style:font-size-complex="14pt"/>
    </style:style>
    <style:style style:name="P15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5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1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6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7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71" style:parent-style-name="TableContents" style:family="paragraph">
      <style:paragraph-properties fo:text-align="center" fo:margin-bottom="0.1965in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fo:color="#3B7084" fo:font-size="14pt" style:font-size-asian="14pt" style:font-size-complex="14pt"/>
    </style:style>
    <style:style style:name="P173" style:parent-style-name="TableContents" style:family="paragraph">
      <style:paragraph-properties fo:margin-bottom="0.1965in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5" style:parent-style-name="TableContents" style:family="paragraph">
      <style:paragraph-properties fo:margin-top="0.0208in" fo:margin-bottom="0.0208in" fo:margin-right="0.0208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P180" style:parent-style-name="TableContents" style:family="paragraph">
      <style:paragraph-properties fo:margin-top="0.0208in" fo:margin-bottom="0.0208in" fo:margin-right="0.0208in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P184" style:parent-style-name="TableContents" style:family="paragraph">
      <style:paragraph-properties fo:margin-top="0.0208in" fo:margin-bottom="0.0208in" fo:margin-right="0.0208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3B7084" fo:font-size="14pt" style:font-size-asian="14pt" style:font-size-complex="14pt" fo:language="ru" fo:country="RU"/>
    </style:style>
    <style:style style:name="P189" style:parent-style-name="TableContents" style:family="paragraph">
      <style:paragraph-properties fo:text-align="center" fo:margin-bottom="0.1965in"/>
    </style:style>
    <style:style style:name="T190" style:parent-style-name="Основнойшрифтабзаца" style:family="text">
      <style:text-properties fo:font-weight="bold" style:font-weight-asian="bold" fo:font-style="italic" style:font-style-asian="italic" fo:color="#3B7084" fo:font-size="14pt" style:font-size-asian="14pt" style:font-size-complex="14pt" fo:language="ru" fo:country="RU"/>
    </style:style>
    <style:style style:name="P19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9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9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94" style:parent-style-name="TableContents" style:family="paragraph">
      <style:paragraph-properties fo:margin-bottom="0.1965in"/>
      <style:text-properties fo:language="ru" fo:country="RU"/>
    </style:style>
    <style:style style:name="P195" style:parent-style-name="TableContents" style:family="paragraph">
      <style:paragraph-properties fo:margin-bottom="0.1965in"/>
    </style:style>
    <style:style style:name="T196" style:parent-style-name="StrongEmphasis" style:family="text">
      <style:text-properties fo:color="#000000" fo:font-size="14pt" style:font-size-asian="14pt" style:font-size-complex="14pt" fo:language="ru" fo:country="RU"/>
    </style:style>
    <style:style style:name="P19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1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StrongEmphasis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0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05" style:parent-style-name="TableContents" style:family="paragraph">
      <style:paragraph-properties fo:margin-bottom="0.1965in"/>
      <style:text-properties fo:language="ru" fo:country="RU"/>
    </style:style>
    <style:style style:name="P206" style:parent-style-name="TableContents" style:family="paragraph">
      <style:paragraph-properties fo:margin-bottom="0.1965in"/>
    </style:style>
    <style:style style:name="T207" style:parent-style-name="StrongEmphasis" style:family="text">
      <style:text-properties fo:color="#000000" fo:font-size="14pt" style:font-size-asian="14pt" style:font-size-complex="14pt"/>
    </style:style>
    <style:style style:name="T208" style:parent-style-name="StrongEmphasis" style:family="text">
      <style:text-properties fo:color="#000000" fo:font-size="14pt" style:font-size-asian="14pt" style:font-size-complex="14pt" fo:language="ru" fo:country="RU"/>
    </style:style>
    <style:style style:name="T209" style:parent-style-name="StrongEmphasis" style:family="text">
      <style:text-properties fo:color="#000000" fo:font-size="14pt" style:font-size-asian="14pt" style:font-size-complex="14pt"/>
    </style:style>
    <style:style style:name="P21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1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1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T215" style:parent-style-name="StrongEmphasis" style:family="text">
      <style:text-properties fo:color="#000000" fo:font-size="14pt" style:font-size-asian="14pt" style:font-size-complex="14pt"/>
    </style:style>
    <style:style style:name="P21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1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StrongEmphasis" style:family="text">
      <style:text-properties fo:color="#000000" fo:font-size="14pt" style:font-size-asian="14pt" style:font-size-complex="14pt"/>
    </style:style>
    <style:style style:name="P221" style:parent-style-name="TableContents" style:family="paragraph">
      <style:paragraph-properties fo:margin-bottom="0.1965in"/>
    </style:style>
    <style:style style:name="T222" style:parent-style-name="StrongEmphasis" style:family="text">
      <style:text-properties fo:color="#000000" fo:font-size="14pt" style:font-size-asian="14pt" style:font-size-complex="14pt"/>
    </style:style>
    <style:style style:name="P223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/>
    </style:style>
    <style:style style:name="P22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22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226" style:parent-style-name="TableContents" style:family="paragraph">
      <style:paragraph-properties fo:text-align="center" fo:margin-bottom="0.1965in"/>
      <style:text-properties fo:font-weight="bold" style:font-weight-asian="bold" fo:font-style="italic" style:font-style-asian="italic" fo:color="#000000" fo:font-size="14pt" style:font-size-asian="14pt" style:font-size-complex="14pt" fo:language="ru" fo:country="RU"/>
    </style:style>
    <style:style style:name="P22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22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olumn230" style:family="table-column">
      <style:table-column-properties style:column-width="1.918in" style:use-optimal-column-width="false"/>
    </style:style>
    <style:style style:name="TableColumn231" style:family="table-column">
      <style:table-column-properties style:column-width="2.259in" style:use-optimal-column-width="false"/>
    </style:style>
    <style:style style:name="TableColumn232" style:family="table-column">
      <style:table-column-properties style:column-width="0.0222in" style:use-optimal-column-width="false"/>
    </style:style>
    <style:style style:name="TableColumn233" style:family="table-column">
      <style:table-column-properties style:column-width="2.4548in" style:use-optimal-column-width="false"/>
    </style:style>
    <style:style style:name="Table229" style:family="table">
      <style:table-properties style:width="6.6541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808080" fo:border-left="0.0104in solid #808080" fo:border-bottom="0.0034in solid #808080" fo:border-right="none" fo:padding-top="0.0194in" fo:padding-left="0.0194in" fo:padding-bottom="0.0194in" fo:padding-right="0.0194in"/>
    </style:style>
    <style:style style:name="P236" style:parent-style-name="TableContents" style:family="paragraph">
      <style:paragraph-properties fo:margin-bottom="0.1965in"/>
    </style:style>
    <style:style style:name="T237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238" style:family="table-cell">
      <style:table-cell-properties fo:border-top="0.0104in solid #808080" fo:border-left="0.0034in solid #808080" fo:border-bottom="0.0034in solid #808080" fo:border-right="none" fo:padding-top="0.0194in" fo:padding-left="0.0194in" fo:padding-bottom="0.0194in" fo:padding-right="0.0194in"/>
    </style:style>
    <style:style style:name="P239" style:parent-style-name="TableContents" style:family="paragraph">
      <style:paragraph-properties fo:margin-bottom="0.1965in"/>
    </style:style>
    <style:style style:name="T240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241" style:family="table-cell">
      <style:table-cell-properties fo:border-top="0.0104in solid #808080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242" style:parent-style-name="TableContents" style:family="paragraph">
      <style:paragraph-properties fo:margin-bottom="0.1965in"/>
    </style:style>
    <style:style style:name="T243" style:parent-style-name="StrongEmphasis" style:family="text">
      <style:text-properties fo:color="#000000" fo:font-size="14pt" style:font-size-asian="14pt" style:font-size-complex="14pt" fo:language="ru" fo:country="RU"/>
    </style:style>
    <style:style style:name="T244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Row245" style:family="table-row">
      <style:table-row-properties style:min-row-height="8.4583in" style:use-optimal-row-height="false"/>
    </style:style>
    <style:style style:name="TableCell246" style:family="table-cell">
      <style:table-cell-properties fo:border-top="none" fo:border-left="0.0104in solid #808080" fo:border-bottom="0.0104in solid #808080" fo:border-right="none" fo:padding-top="0.0194in" fo:padding-left="0.0194in" fo:padding-bottom="0.0194in" fo:padding-right="0.0194in"/>
    </style:style>
    <style:style style:name="P247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48" style:parent-style-name="TableContents" style:family="paragraph">
      <style:paragraph-properties fo:margin-bottom="0.1569in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2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53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54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55" style:parent-style-name="TableContents" style:family="paragraph">
      <style:paragraph-properties fo:margin-bottom="0.1569in"/>
      <style:text-properties fo:color="#000000" fo:font-size="14pt" style:font-size-asian="14pt" style:font-size-complex="14pt"/>
    </style:style>
    <style:style style:name="TableCell25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257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58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59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60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61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62" style:parent-style-name="TableContents" style:family="paragraph">
      <style:paragraph-properties fo:margin-bottom="0.1569in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6" style:parent-style-name="TableContents" style:family="paragraph">
      <style:paragraph-properties fo:margin-bottom="0.1569in"/>
    </style:style>
    <style:style style:name="T2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0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71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72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73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74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75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34in solid #808080" fo:border-bottom="0.0104in solid #808080" fo:border-right="0.0104in solid #808080" fo:padding-top="0.0194in" fo:padding-left="0.0194in" fo:padding-bottom="0.0194in" fo:padding-right="0.0194in"/>
    </style:style>
    <style:style style:name="P277" style:parent-style-name="TableContents" style:family="paragraph">
      <style:paragraph-properties fo:margin-bottom="0.1569in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1" style:parent-style-name="TableContents" style:family="paragraph">
      <style:paragraph-properties fo:margin-bottom="0.1569in"/>
    </style:style>
    <style:style style:name="T2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7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88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89" style:parent-style-name="TableContents" style:family="paragraph">
      <style:paragraph-properties fo:margin-bottom="0.1569in"/>
    </style:style>
    <style:style style:name="T2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3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94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295" style:parent-style-name="TableContents" style:family="paragraph">
      <style:paragraph-properties fo:margin-bottom="0.1569in"/>
    </style:style>
    <style:style style:name="T2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9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300" style:parent-style-name="TableContents" style:family="paragraph">
      <style:paragraph-properties fo:margin-bottom="0.1569in"/>
    </style:style>
    <style:style style:name="T3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4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305" style:parent-style-name="TableContents" style:family="paragraph">
      <style:paragraph-properties fo:margin-bottom="0.1569in"/>
      <style:text-properties fo:color="#000000" fo:font-size="14pt" style:font-size-asian="14pt" style:font-size-complex="14pt" fo:language="ru" fo:country="RU"/>
    </style:style>
    <style:style style:name="P306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07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08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09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10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1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P31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32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3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T3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3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3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33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4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34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342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43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4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4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4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3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P354" style:parent-style-name="TableContents" style:family="paragraph">
      <style:paragraph-properties fo:margin-top="0.0208in" fo:margin-bottom="0.0208in" fo:margin-right="0.0208in"/>
      <style:text-properties fo:color="#000000" fo:font-size="14pt" style:font-size-asian="14pt" style:font-size-complex="14pt"/>
    </style:style>
    <style:style style:name="P355" style:parent-style-name="TableContents" style:family="paragraph">
      <style:paragraph-properties fo:text-align="center" fo:margin-bottom="0.1965in"/>
    </style:style>
    <style:style style:name="T3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7" style:parent-style-name="TableContents" style:family="paragraph">
      <style:paragraph-properties fo:margin-bottom="0.1965in"/>
    </style:style>
    <style:style style:name="T3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3" style:parent-style-name="TableContents" style:family="paragraph">
      <style:paragraph-properties fo:margin-bottom="0.1965in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P365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6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6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P37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7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7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77" style:parent-style-name="TableContents" style:family="paragraph">
      <style:paragraph-properties fo:margin-bottom="0.1965in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P379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380" style:parent-style-name="TableContents" style:family="paragraph">
      <style:paragraph-properties fo:text-align="center" fo:margin-bottom="0.1965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38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8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38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388" style:parent-style-name="TableContents" style:family="paragraph">
      <style:paragraph-properties fo:margin-top="0.0208in" fo:margin-bottom="0.0208in" fo:margin-left="0in" fo:margin-right="0.0416in" fo:text-indent="0in">
        <style:tab-stops/>
      </style:paragraph-properties>
      <style:text-properties fo:color="#000000" fo:font-size="14pt" style:font-size-asian="14pt" style:font-size-complex="14pt"/>
    </style:style>
    <style:style style:name="P389" style:parent-style-name="TableContents" style:family="paragraph">
      <style:paragraph-properties fo:margin-top="0.0208in" fo:margin-bottom="0.0208in" fo:margin-left="0in" fo:margin-right="0.0416in" fo:text-indent="0in">
        <style:tab-stops/>
      </style:paragraph-properties>
      <style:text-properties fo:color="#000000" fo:font-size="14pt" style:font-size-asian="14pt" style:font-size-complex="14pt"/>
    </style:style>
    <style:style style:name="P390" style:parent-style-name="TableContents" style:family="paragraph">
      <style:paragraph-properties fo:margin-top="0.0208in" fo:margin-bottom="0.0208in" fo:margin-left="0in" fo:margin-right="0.0416in" fo:text-indent="0in">
        <style:tab-stops/>
      </style:paragraph-properties>
      <style:text-properties fo:color="#000000" fo:font-size="14pt" style:font-size-asian="14pt" style:font-size-complex="14pt"/>
    </style:style>
    <style:style style:name="P391" style:parent-style-name="TableContents" style:family="paragraph">
      <style:paragraph-properties fo:text-align="center" fo:margin-bottom="0.1965in" fo:margin-right="0.0208in"/>
      <style:text-properties fo:font-weight="bold" style:font-weight-asian="bold" style:font-weight-complex="bold" fo:color="#000000" fo:font-size="14pt" style:font-size-asian="14pt" style:font-size-complex="14pt"/>
    </style:style>
    <style:style style:name="P39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5" style:parent-style-name="TableContents" style:family="paragraph">
      <style:paragraph-properties fo:text-align="center" fo:margin-bottom="0.1965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6" style:parent-style-name="TableContents" style:family="paragraph">
      <style:paragraph-properties fo:text-align="center" fo:margin-bottom="0.1965in"/>
      <style:text-properties fo:font-weight="bold" style:font-weight-asian="bold" style:font-weight-complex="bold" fo:color="#000000" fo:font-size="14pt" style:font-size-asian="14pt" style:font-size-complex="14pt"/>
    </style:style>
    <style:style style:name="P39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39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39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0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0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0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0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0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0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06" style:parent-style-name="TableContents" style:family="paragraph">
      <style:paragraph-properties fo:text-align="center" fo:margin-bottom="0.1965in"/>
    </style:style>
    <style:style style:name="T407" style:parent-style-name="StrongEmphasis" style:family="text">
      <style:text-properties fo:color="#000000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1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1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4" style:parent-style-name="TableContents" style:family="paragraph">
      <style:paragraph-properties fo:text-align="center" fo:margin-bottom="0.1965in"/>
    </style:style>
    <style:style style:name="T415" style:parent-style-name="StrongEmphasis" style:family="text">
      <style:text-properties fo:color="#000000" fo:font-size="14pt" style:font-size-asian="14pt" style:font-size-complex="14pt"/>
    </style:style>
    <style:style style:name="T4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1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18" style:parent-style-name="TableContents" style:family="paragraph">
      <style:paragraph-properties fo:margin-top="0.0208in" fo:margin-bottom="0.0208in" fo:margin-right="0.0208in"/>
    </style:style>
    <style:style style:name="T4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P42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2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4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425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/>
    </style:style>
    <style:style style:name="P42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2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2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2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30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431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/>
    </style:style>
    <style:style style:name="P432" style:parent-style-name="TableContents" style:family="paragraph">
      <style:text-properties fo:color="#000000" fo:font-size="14pt" style:font-size-asian="14pt" style:font-size-complex="14pt" fo:language="ru" fo:country="RU"/>
    </style:style>
    <style:style style:name="P433" style:parent-style-name="TableContents" style:family="paragraph">
      <style:text-properties fo:color="#000000" fo:font-size="14pt" style:font-size-asian="14pt" style:font-size-complex="14pt" fo:language="ru" fo:country="RU"/>
    </style:style>
    <style:style style:name="P434" style:parent-style-name="TableContents" style:family="paragraph">
      <style:paragraph-properties fo:margin-left="0.4909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35" style:parent-style-name="TableContents" style:family="paragraph">
      <style:text-properties fo:color="#000000" fo:font-size="14pt" style:font-size-asian="14pt" style:font-size-complex="14pt" fo:language="ru" fo:country="RU"/>
    </style:style>
    <style:style style:name="P436" style:parent-style-name="TableContents" style:family="paragraph">
      <style:text-properties fo:color="#000000" fo:font-size="14pt" style:font-size-asian="14pt" style:font-size-complex="14pt" fo:language="ru" fo:country="RU"/>
    </style:style>
    <style:style style:name="P43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3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3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5" style:parent-style-name="TableContents" style:family="paragraph">
      <style:paragraph-properties fo:text-align="center" fo:margin-bottom="0.1965in"/>
    </style:style>
    <style:style style:name="T446" style:parent-style-name="Основнойшрифтабзаца" style:family="text">
      <style:text-properties fo:font-weight="bold" style:font-weight-asian="bold" fo:font-style="italic" style:font-style-asian="italic" fo:color="#3B7084" fo:font-size="14pt" style:font-size-asian="14pt" style:font-size-complex="14pt" fo:language="ru" fo:country="RU"/>
    </style:style>
    <style:style style:name="P44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4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4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0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1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5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5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5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459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</style:style>
    <style:style style:name="T4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StrongEmphasis" style:family="text">
      <style:text-properties fo:color="#000000" fo:font-size="14pt" style:font-size-asian="14pt" style:font-size-complex="14pt"/>
    </style:style>
    <style:style style:name="P46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6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46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6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6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468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469" style:parent-style-name="TableContents" style:family="paragraph">
      <style:paragraph-properties fo:margin-bottom="0.1965in"/>
    </style:style>
    <style:style style:name="T4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1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472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TableColumn474" style:family="table-column">
      <style:table-column-properties style:column-width="0.5118in" style:use-optimal-column-width="false"/>
    </style:style>
    <style:style style:name="TableColumn475" style:family="table-column">
      <style:table-column-properties style:column-width="2.1215in" style:use-optimal-column-width="false"/>
    </style:style>
    <style:style style:name="TableColumn476" style:family="table-column">
      <style:table-column-properties style:column-width="1.4763in" style:use-optimal-column-width="false"/>
    </style:style>
    <style:style style:name="TableColumn477" style:family="table-column">
      <style:table-column-properties style:column-width="0.984in" style:use-optimal-column-width="false"/>
    </style:style>
    <style:style style:name="TableColumn478" style:family="table-column">
      <style:table-column-properties style:column-width="1.5604in" style:use-optimal-column-width="false"/>
    </style:style>
    <style:style style:name="Table473" style:family="table">
      <style:table-properties style:width="6.6541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808080" fo:border-left="0.0104in solid #808080" fo:border-bottom="0.0034in solid #808080" fo:border-right="none" fo:padding-top="0.0194in" fo:padding-left="0.0194in" fo:padding-bottom="0.0194in" fo:padding-right="0.0194in"/>
    </style:style>
    <style:style style:name="P481" style:parent-style-name="TableContents" style:family="paragraph">
      <style:paragraph-properties fo:margin-bottom="0.1965in"/>
    </style:style>
    <style:style style:name="T482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483" style:family="table-cell">
      <style:table-cell-properties fo:border-top="0.0104in solid #808080" fo:border-left="0.0034in solid #808080" fo:border-bottom="0.0034in solid #808080" fo:border-right="none" fo:padding-top="0.0194in" fo:padding-left="0.0194in" fo:padding-bottom="0.0194in" fo:padding-right="0.0194in"/>
    </style:style>
    <style:style style:name="P484" style:parent-style-name="TableContents" style:family="paragraph">
      <style:paragraph-properties fo:margin-bottom="0.1965in"/>
    </style:style>
    <style:style style:name="T485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486" style:family="table-cell">
      <style:table-cell-properties fo:border-top="0.0104in solid #808080" fo:border-left="0.0034in solid #808080" fo:border-bottom="0.0034in solid #808080" fo:border-right="none" fo:padding-top="0.0194in" fo:padding-left="0.0194in" fo:padding-bottom="0.0194in" fo:padding-right="0.0194in"/>
    </style:style>
    <style:style style:name="P487" style:parent-style-name="TableContents" style:family="paragraph">
      <style:paragraph-properties fo:margin-bottom="0.1965in"/>
    </style:style>
    <style:style style:name="T488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489" style:family="table-cell">
      <style:table-cell-properties fo:border-top="0.0104in solid #808080" fo:border-left="0.0034in solid #808080" fo:border-bottom="0.0034in solid #808080" fo:border-right="none" fo:padding-top="0.0194in" fo:padding-left="0.0194in" fo:padding-bottom="0.0194in" fo:padding-right="0.0194in"/>
    </style:style>
    <style:style style:name="P490" style:parent-style-name="TableContents" style:family="paragraph">
      <style:paragraph-properties fo:margin-bottom="0.1965in"/>
    </style:style>
    <style:style style:name="T491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492" style:family="table-cell">
      <style:table-cell-properties fo:border-top="0.0104in solid #808080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493" style:parent-style-name="TableContents" style:family="paragraph">
      <style:paragraph-properties fo:margin-bottom="0.1965in"/>
    </style:style>
    <style:style style:name="T494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497" style:parent-style-name="TableContents" style:family="paragraph">
      <style:paragraph-properties fo:margin-bottom="0.1965in"/>
    </style:style>
    <style:style style:name="T498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49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00" style:parent-style-name="TableContents" style:family="paragraph">
      <style:paragraph-properties fo:margin-bottom="0.1965in"/>
    </style:style>
    <style:style style:name="T501" style:parent-style-name="StrongEmphasis" style:family="text">
      <style:text-properties fo:color="#000000" fo:font-size="14pt" style:font-size-asian="14pt" style:font-size-complex="14pt" fo:language="ru" fo:country="RU"/>
    </style:style>
    <style:style style:name="TableCell50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0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50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0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506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50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51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51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1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513" style:parent-style-name="TableContents" style:family="paragraph">
      <style:paragraph-properties fo:margin-bottom="0.1965in"/>
    </style:style>
    <style:style style:name="T5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518" style:parent-style-name="TableContents" style:family="paragraph">
      <style:paragraph-properties fo:margin-bottom="0.1965in"/>
    </style:style>
    <style:style style:name="T5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52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24" style:parent-style-name="TableContents" style:family="paragraph">
      <style:paragraph-properties fo:margin-bottom="0.1965in"/>
    </style:style>
    <style:style style:name="T525" style:parent-style-name="Основнойшрифтабзаца" style:family="text">
      <style:text-properties fo:color="#000000" fo:font-size="14pt" style:font-size-asian="14pt" style:font-size-complex="14pt"/>
    </style:style>
    <style:style style:name="T5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52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2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3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31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53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53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3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3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3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39" style:parent-style-name="TableContents" style:family="paragraph">
      <style:paragraph-properties fo:margin-bottom="0.1965in"/>
    </style:style>
    <style:style style:name="T540" style:parent-style-name="Основнойшрифтабзаца" style:family="text">
      <style:text-properties fo:color="#000000" fo:font-size="14pt" style:font-size-asian="14pt" style:font-size-complex="14pt"/>
    </style:style>
    <style:style style:name="T5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4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4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45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54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54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5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51" style:parent-style-name="TableContents" style:family="paragraph">
      <style:paragraph-properties fo:margin-bottom="0.1965in"/>
    </style:style>
    <style:style style:name="T5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T5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55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58" style:parent-style-name="TableContents" style:family="paragraph">
      <style:paragraph-properties fo:margin-bottom="0.1965in"/>
    </style:style>
    <style:style style:name="T559" style:parent-style-name="Основнойшрифтабзаца" style:family="text">
      <style:text-properties fo:color="#000000" fo:font-size="14pt" style:font-size-asian="14pt" style:font-size-complex="14pt"/>
    </style:style>
    <style:style style:name="T5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56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6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6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65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56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56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57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7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72" style:parent-style-name="TableContents" style:family="paragraph">
      <style:paragraph-properties fo:margin-bottom="0.1965in"/>
    </style:style>
    <style:style style:name="T5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57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77" style:parent-style-name="TableContents" style:family="paragraph">
      <style:paragraph-properties fo:margin-bottom="0.1965in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58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8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8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84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58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58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58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59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91" style:parent-style-name="TableContents" style:family="paragraph">
      <style:paragraph-properties fo:margin-bottom="0.1965in"/>
    </style:style>
    <style:style style:name="T5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color="#000000" fo:font-size="14pt" style:font-size-asian="14pt" style:font-size-complex="14pt"/>
    </style:style>
    <style:style style:name="T5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59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597" style:parent-style-name="TableContents" style:family="paragraph">
      <style:paragraph-properties fo:margin-bottom="0.1965in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T5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0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0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0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0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04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0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60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0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1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61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12" style:parent-style-name="TableContents" style:family="paragraph">
      <style:paragraph-properties fo:margin-bottom="0.1965in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T6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1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1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1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19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2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2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62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2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2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627" style:parent-style-name="TableContents" style:family="paragraph">
      <style:paragraph-properties fo:margin-bottom="0.1965in"/>
    </style:style>
    <style:style style:name="T628" style:parent-style-name="Основнойшрифтабзаца" style:family="text">
      <style:text-properties fo:color="#000000" fo:font-size="14pt" style:font-size-asian="14pt" style:font-size-complex="14pt"/>
    </style:style>
    <style:style style:name="TableCell62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30" style:parent-style-name="TableContents" style:family="paragraph">
      <style:paragraph-properties fo:margin-bottom="0.1965in"/>
    </style:style>
    <style:style style:name="T631" style:parent-style-name="Основнойшрифтабзаца" style:family="text">
      <style:text-properties fo:color="#000000" fo:font-size="14pt" style:font-size-asian="14pt" style:font-size-complex="14pt"/>
    </style:style>
    <style:style style:name="T6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P63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3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3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37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3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3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64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4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4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64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46" style:parent-style-name="TableContents" style:family="paragraph">
      <style:paragraph-properties fo:margin-bottom="0.1965in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4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5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5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5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53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5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5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65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5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6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66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6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6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6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65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6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66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7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7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67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673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674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675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676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P677" style:parent-style-name="TableContents" style:family="paragraph">
      <style:paragraph-properties fo:margin-top="0.0208in" fo:margin-bottom="0.0208in" fo:margin-left="0in" fo:margin-right="0.0208in" fo:text-indent="0in">
        <style:tab-stops/>
      </style:paragraph-properties>
      <style:text-properties fo:color="#000000" fo:font-size="14pt" style:font-size-asian="14pt" style:font-size-complex="14pt"/>
    </style:style>
    <style:style style:name="TableCell67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7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8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8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82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8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68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8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88" style:parent-style-name="TableContents" style:family="paragraph">
      <style:paragraph-properties fo:margin-bottom="0.1965in"/>
    </style:style>
    <style:style style:name="T689" style:parent-style-name="Основнойшрифтабзаца" style:family="text">
      <style:text-properties fo:color="#000000" fo:font-size="14pt" style:font-size-asian="14pt" style:font-size-complex="14pt"/>
    </style:style>
    <style:style style:name="P69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69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69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9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9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69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696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69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69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0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0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0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0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05" style:parent-style-name="TableContents" style:family="paragraph">
      <style:paragraph-properties fo:margin-bottom="0.1965in"/>
    </style:style>
    <style:style style:name="T706" style:parent-style-name="Основнойшрифтабзаца" style:family="text">
      <style:text-properties fo:color="#000000" fo:font-size="14pt" style:font-size-asian="14pt" style:font-size-complex="14pt"/>
    </style:style>
    <style:style style:name="T7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color="#000000" fo:font-size="14pt" style:font-size-asian="14pt" style:font-size-complex="14pt"/>
    </style:style>
    <style:style style:name="TableCell70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1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11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1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15" style:parent-style-name="TableContents" style:family="paragraph">
      <style:paragraph-properties fo:margin-bottom="0.1965in"/>
    </style:style>
    <style:style style:name="T716" style:parent-style-name="StrongEmphasis" style:family="text">
      <style:text-properties fo:color="#000000" fo:font-size="14pt" style:font-size-asian="14pt" style:font-size-complex="14pt"/>
    </style:style>
    <style:style style:name="TableCell71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18" style:parent-style-name="TableContents" style:family="paragraph">
      <style:paragraph-properties fo:margin-bottom="0.1965in"/>
    </style:style>
    <style:style style:name="T719" style:parent-style-name="StrongEmphasis" style:family="text">
      <style:text-properties fo:color="#000000" fo:font-size="14pt" style:font-size-asian="14pt" style:font-size-complex="14pt"/>
    </style:style>
    <style:style style:name="TableCell72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21" style:parent-style-name="TableContents" style:family="paragraph">
      <style:paragraph-properties fo:margin-bottom="0.1965in"/>
    </style:style>
    <style:style style:name="TableCell72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23" style:parent-style-name="TableContents" style:family="paragraph">
      <style:paragraph-properties fo:margin-bottom="0.1965in"/>
    </style:style>
    <style:style style:name="TableCell724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25" style:parent-style-name="TableContents" style:family="paragraph">
      <style:paragraph-properties fo:margin-bottom="0.196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2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2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3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3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3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3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3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35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3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3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4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4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4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4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4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45" style:parent-style-name="TableContents" style:family="paragraph">
      <style:paragraph-properties fo:margin-bottom="0.1965in"/>
    </style:style>
    <style:style style:name="T746" style:parent-style-name="Основнойшрифтабзаца" style:family="text">
      <style:text-properties fo:color="#000000" fo:font-size="14pt" style:font-size-asian="14pt" style:font-size-complex="14pt"/>
    </style:style>
    <style:style style:name="T7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color="#000000" fo:font-size="14pt" style:font-size-asian="14pt" style:font-size-complex="14pt"/>
    </style:style>
    <style:style style:name="TableCell749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5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5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5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5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5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5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5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5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60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6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6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6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6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6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6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6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7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71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7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7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7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7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7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7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8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81" style:parent-style-name="TableContents" style:family="paragraph">
      <style:paragraph-properties fo:margin-bottom="0.1965in"/>
    </style:style>
    <style:style style:name="T782" style:parent-style-name="Основнойшрифтабзаца" style:family="text">
      <style:text-properties fo:color="#000000" fo:font-size="14pt" style:font-size-asian="14pt" style:font-size-complex="14pt"/>
    </style:style>
    <style:style style:name="T7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fo:color="#000000" fo:font-size="14pt" style:font-size-asian="14pt" style:font-size-complex="14pt"/>
    </style:style>
    <style:style style:name="TableCell785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8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78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9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9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79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9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9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79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796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79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80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0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0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80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0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0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0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07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80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81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1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1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81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1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1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1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18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81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82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823" style:parent-style-name="TableContents" style:family="paragraph">
      <style:paragraph-properties fo:margin-bottom="0.1965in"/>
    </style:style>
    <style:style style:name="T824" style:parent-style-name="StrongEmphasis" style:family="text">
      <style:text-properties fo:color="#000000" fo:font-size="14pt" style:font-size-asian="14pt" style:font-size-complex="14pt"/>
    </style:style>
    <style:style style:name="TableCell82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26" style:parent-style-name="TableContents" style:family="paragraph">
      <style:paragraph-properties fo:margin-bottom="0.1965in"/>
    </style:style>
    <style:style style:name="T827" style:parent-style-name="StrongEmphasis" style:family="text">
      <style:text-properties fo:color="#000000" fo:font-size="14pt" style:font-size-asian="14pt" style:font-size-complex="14pt"/>
    </style:style>
    <style:style style:name="TableCell82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29" style:parent-style-name="TableContents" style:family="paragraph">
      <style:paragraph-properties fo:margin-bottom="0.1965in"/>
    </style:style>
    <style:style style:name="T830" style:parent-style-name="StrongEmphasis" style:family="text">
      <style:text-properties fo:color="#000000" fo:font-size="14pt" style:font-size-asian="14pt" style:font-size-complex="14pt"/>
    </style:style>
    <style:style style:name="TableCell83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32" style:parent-style-name="TableContents" style:family="paragraph">
      <style:paragraph-properties fo:margin-bottom="0.1965in"/>
    </style:style>
    <style:style style:name="T833" style:parent-style-name="StrongEmphasis" style:family="text">
      <style:text-properties fo:color="#000000" fo:font-size="14pt" style:font-size-asian="14pt" style:font-size-complex="14pt"/>
    </style:style>
    <style:style style:name="TableCell834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835" style:parent-style-name="TableContents" style:family="paragraph">
      <style:paragraph-properties fo:margin-bottom="0.1965in"/>
    </style:style>
    <style:style style:name="T836" style:parent-style-name="StrongEmphasis" style:family="text">
      <style:text-properties fo:color="#000000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83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84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4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4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84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44" style:parent-style-name="TableContents" style:family="paragraph">
      <style:paragraph-properties fo:margin-bottom="0.1965in"/>
    </style:style>
    <style:style style:name="T845" style:parent-style-name="Основнойшрифтабзаца" style:family="text">
      <style:text-properties fo:color="#000000" fo:font-size="14pt" style:font-size-asian="14pt" style:font-size-complex="14pt"/>
    </style:style>
    <style:style style:name="P84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4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4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84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50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85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85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85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85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85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5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59" style:parent-style-name="TableContents" style:family="paragraph">
      <style:paragraph-properties fo:margin-bottom="0.1965in"/>
    </style:style>
    <style:style style:name="T8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color="#000000" fo:font-size="14pt" style:font-size-asian="14pt" style:font-size-complex="14pt"/>
    </style:style>
    <style:style style:name="T8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6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6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6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6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68" style:parent-style-name="TableContents" style:family="paragraph">
      <style:paragraph-properties fo:margin-bottom="0.1965in"/>
    </style:style>
    <style:style style:name="T8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fo:color="#000000" fo:font-size="14pt" style:font-size-asian="14pt" style:font-size-complex="14pt"/>
    </style:style>
    <style:style style:name="T8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7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73" style:parent-style-name="TableContents" style:family="paragraph">
      <style:paragraph-properties fo:margin-bottom="0.1965in"/>
    </style:style>
    <style:style style:name="T8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fo:color="#000000" fo:font-size="14pt" style:font-size-asian="14pt" style:font-size-complex="14pt"/>
    </style:style>
    <style:style style:name="T8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77" style:parent-style-name="TableContents" style:family="paragraph">
      <style:paragraph-properties fo:margin-bottom="0.1965in"/>
    </style:style>
    <style:style style:name="T8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fo:color="#000000" fo:font-size="14pt" style:font-size-asian="14pt" style:font-size-complex="14pt"/>
    </style:style>
    <style:style style:name="T8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8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8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8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8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886" style:parent-style-name="TableContents" style:family="paragraph">
      <style:paragraph-properties fo:margin-bottom="0.1965in"/>
    </style:style>
    <style:style style:name="T8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fo:color="#000000" fo:font-size="14pt" style:font-size-asian="14pt" style:font-size-complex="14pt"/>
    </style:style>
    <style:style style:name="T8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0" style:parent-style-name="TableContents" style:family="paragraph">
      <style:paragraph-properties fo:margin-bottom="0.1965in"/>
    </style:style>
    <style:style style:name="T8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2" style:parent-style-name="Основнойшрифтабзаца" style:family="text">
      <style:text-properties fo:color="#000000" fo:font-size="14pt" style:font-size-asian="14pt" style:font-size-complex="14pt"/>
    </style:style>
    <style:style style:name="T8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4" style:parent-style-name="TableContents" style:family="paragraph">
      <style:paragraph-properties fo:margin-bottom="0.1965in"/>
    </style:style>
    <style:style style:name="T8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6" style:parent-style-name="Основнойшрифтабзаца" style:family="text">
      <style:text-properties fo:color="#000000" fo:font-size="14pt" style:font-size-asian="14pt" style:font-size-complex="14pt"/>
    </style:style>
    <style:style style:name="T8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fo:color="#000000" fo:font-size="14pt" style:font-size-asian="14pt" style:font-size-complex="14pt"/>
    </style:style>
    <style:style style:name="T8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fo:color="#000000" fo:font-size="14pt" style:font-size-asian="14pt" style:font-size-complex="14pt"/>
    </style:style>
    <style:style style:name="T9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0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0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90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90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90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0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08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0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91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1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14" style:parent-style-name="TableContents" style:family="paragraph">
      <style:paragraph-properties fo:margin-bottom="0.1965in"/>
    </style:style>
    <style:style style:name="T9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16" style:parent-style-name="Основнойшрифтабзаца" style:family="text">
      <style:text-properties fo:color="#000000" fo:font-size="14pt" style:font-size-asian="14pt" style:font-size-complex="14pt"/>
    </style:style>
    <style:style style:name="T917" style:parent-style-name="StrongEmphasis" style:family="text">
      <style:text-properties fo:color="#000000" fo:font-size="14pt" style:font-size-asian="14pt" style:font-size-complex="14pt"/>
    </style:style>
    <style:style style:name="TableCell91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1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2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2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22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2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92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2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28" style:parent-style-name="TableContents" style:family="paragraph">
      <style:paragraph-properties fo:margin-bottom="0.1965in"/>
    </style:style>
    <style:style style:name="T9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color="#000000" fo:font-size="14pt" style:font-size-asian="14pt" style:font-size-complex="14pt"/>
    </style:style>
    <style:style style:name="T9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3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3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3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36" style:parent-style-name="TableContents" style:family="paragraph">
      <style:paragraph-properties fo:margin-bottom="0.1965in"/>
    </style:style>
    <style:style style:name="T937" style:parent-style-name="Основнойшрифтабзаца" style:family="text">
      <style:text-properties fo:color="#000000" fo:font-size="14pt" style:font-size-asian="14pt" style:font-size-complex="14pt"/>
    </style:style>
    <style:style style:name="T9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fo:color="#000000" fo:font-size="14pt" style:font-size-asian="14pt" style:font-size-complex="14pt"/>
    </style:style>
    <style:style style:name="TableCell940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4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94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4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4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94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4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4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5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51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5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95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956" style:parent-style-name="TableContents" style:family="paragraph">
      <style:paragraph-properties fo:margin-bottom="0.1965in"/>
    </style:style>
    <style:style style:name="T957" style:parent-style-name="StrongEmphasis" style:family="text">
      <style:text-properties fo:color="#000000" fo:font-size="14pt" style:font-size-asian="14pt" style:font-size-complex="14pt"/>
    </style:style>
    <style:style style:name="TableCell95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59" style:parent-style-name="TableContents" style:family="paragraph">
      <style:paragraph-properties fo:margin-bottom="0.1965in"/>
    </style:style>
    <style:style style:name="T960" style:parent-style-name="StrongEmphasis" style:family="text">
      <style:text-properties fo:color="#000000" fo:font-size="14pt" style:font-size-asian="14pt" style:font-size-complex="14pt"/>
    </style:style>
    <style:style style:name="TableCell961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62" style:parent-style-name="TableContents" style:family="paragraph">
      <style:paragraph-properties fo:margin-bottom="0.1965in"/>
    </style:style>
    <style:style style:name="T963" style:parent-style-name="StrongEmphasis" style:family="text">
      <style:text-properties fo:color="#000000" fo:font-size="14pt" style:font-size-asian="14pt" style:font-size-complex="14pt"/>
    </style:style>
    <style:style style:name="TableCell96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65" style:parent-style-name="TableContents" style:family="paragraph">
      <style:paragraph-properties fo:margin-bottom="0.1965in"/>
    </style:style>
    <style:style style:name="T966" style:parent-style-name="StrongEmphasis" style:family="text">
      <style:text-properties fo:color="#000000" fo:font-size="14pt" style:font-size-asian="14pt" style:font-size-complex="14pt"/>
    </style:style>
    <style:style style:name="TableCell967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68" style:parent-style-name="TableContents" style:family="paragraph">
      <style:paragraph-properties fo:margin-bottom="0.1965in"/>
    </style:style>
    <style:style style:name="T969" style:parent-style-name="StrongEmphasis" style:family="text">
      <style:text-properties fo:color="#000000"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97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7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7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97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7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7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78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7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80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8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98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8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86" style:parent-style-name="TableContents" style:family="paragraph">
      <style:paragraph-properties fo:margin-bottom="0.1965in"/>
    </style:style>
    <style:style style:name="T9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fo:color="#000000" fo:font-size="14pt" style:font-size-asian="14pt" style:font-size-complex="14pt"/>
    </style:style>
    <style:style style:name="T9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9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91" style:parent-style-name="TableContents" style:family="paragraph">
      <style:paragraph-properties fo:margin-bottom="0.1965in"/>
    </style:style>
    <style:style style:name="T9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T9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95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996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997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99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100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0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03" style:parent-style-name="TableContents" style:family="paragraph">
      <style:paragraph-properties fo:margin-bottom="0.1965in"/>
    </style:style>
    <style:style style:name="T10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fo:color="#000000" fo:font-size="14pt" style:font-size-asian="14pt" style:font-size-complex="14pt"/>
    </style:style>
    <style:style style:name="T10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100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08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09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10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11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101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1015" style:parent-style-name="TableContents" style:family="paragraph">
      <style:paragraph-properties fo:margin-bottom="0.1965in"/>
    </style:style>
    <style:style style:name="T1016" style:parent-style-name="StrongEmphasis" style:family="text">
      <style:text-properties fo:color="#000000" fo:font-size="14pt" style:font-size-asian="14pt" style:font-size-complex="14pt"/>
    </style:style>
    <style:style style:name="TableCell1017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18" style:parent-style-name="TableContents" style:family="paragraph">
      <style:paragraph-properties fo:margin-bottom="0.1965in"/>
    </style:style>
    <style:style style:name="T1019" style:parent-style-name="StrongEmphasis" style:family="text">
      <style:text-properties fo:color="#000000" fo:font-size="14pt" style:font-size-asian="14pt" style:font-size-complex="14pt"/>
    </style:style>
    <style:style style:name="TableCell1020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21" style:parent-style-name="TableContents" style:family="paragraph">
      <style:paragraph-properties fo:margin-bottom="0.1965in"/>
    </style:style>
    <style:style style:name="T1022" style:parent-style-name="StrongEmphasis" style:family="text">
      <style:text-properties fo:color="#000000" fo:font-size="14pt" style:font-size-asian="14pt" style:font-size-complex="14pt"/>
    </style:style>
    <style:style style:name="TableCell1023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24" style:parent-style-name="TableContents" style:family="paragraph">
      <style:paragraph-properties fo:margin-bottom="0.1965in"/>
    </style:style>
    <style:style style:name="T1025" style:parent-style-name="StrongEmphasis" style:family="text">
      <style:text-properties fo:color="#000000" fo:font-size="14pt" style:font-size-asian="14pt" style:font-size-complex="14pt"/>
    </style:style>
    <style:style style:name="TableCell1026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1027" style:parent-style-name="TableContents" style:family="paragraph">
      <style:paragraph-properties fo:margin-bottom="0.1965in"/>
    </style:style>
    <style:style style:name="T1028" style:parent-style-name="StrongEmphasis" style:family="text">
      <style:text-properties fo:color="#000000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104in solid #808080" fo:border-bottom="0.0034in solid #808080" fo:border-right="none" fo:padding-top="0.0194in" fo:padding-left="0.0194in" fo:padding-bottom="0.0194in" fo:padding-right="0.0194in"/>
    </style:style>
    <style:style style:name="P103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32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33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34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35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36" style:family="table-cell">
      <style:table-cell-properties fo:border-top="none" fo:border-left="0.0034in solid #808080" fo:border-bottom="0.0034in solid #808080" fo:border-right="none" fo:padding-top="0.0194in" fo:padding-left="0.0194in" fo:padding-bottom="0.0194in" fo:padding-right="0.0194in"/>
    </style:style>
    <style:style style:name="P1037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38" style:family="table-cell">
      <style:table-cell-properties fo:border-top="none" fo:border-left="0.0034in solid #808080" fo:border-bottom="0.0034in solid #808080" fo:border-right="0.0104in solid #808080" fo:padding-top="0.0194in" fo:padding-left="0.0194in" fo:padding-bottom="0.0194in" fo:padding-right="0.0194in"/>
    </style:style>
    <style:style style:name="P1039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808080" fo:border-bottom="0.0104in solid #808080" fo:border-right="none" fo:padding-top="0.0194in" fo:padding-left="0.0194in" fo:padding-bottom="0.0194in" fo:padding-right="0.0194in"/>
    </style:style>
    <style:style style:name="P104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TableCell1043" style:family="table-cell">
      <style:table-cell-properties fo:border-top="none" fo:border-left="0.0034in solid #808080" fo:border-bottom="0.0104in solid #808080" fo:border-right="none" fo:padding-top="0.0194in" fo:padding-left="0.0194in" fo:padding-bottom="0.0194in" fo:padding-right="0.0194in"/>
    </style:style>
    <style:style style:name="P104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1045" style:family="table-cell">
      <style:table-cell-properties fo:border-top="none" fo:border-left="0.0034in solid #808080" fo:border-bottom="0.0104in solid #808080" fo:border-right="none" fo:padding-top="0.0194in" fo:padding-left="0.0194in" fo:padding-bottom="0.0194in" fo:padding-right="0.0194in"/>
    </style:style>
    <style:style style:name="P104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1047" style:family="table-cell">
      <style:table-cell-properties fo:border-top="none" fo:border-left="0.0034in solid #808080" fo:border-bottom="0.0104in solid #808080" fo:border-right="none" fo:padding-top="0.0194in" fo:padding-left="0.0194in" fo:padding-bottom="0.0194in" fo:padding-right="0.0194in"/>
    </style:style>
    <style:style style:name="P104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TableCell1049" style:family="table-cell">
      <style:table-cell-properties fo:border-top="none" fo:border-left="0.0034in solid #808080" fo:border-bottom="0.0104in solid #808080" fo:border-right="0.0104in solid #808080" fo:padding-top="0.0194in" fo:padding-left="0.0194in" fo:padding-bottom="0.0194in" fo:padding-right="0.0194in"/>
    </style:style>
    <style:style style:name="P105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51" style:parent-style-name="TableContents" style:family="paragraph">
      <style:paragraph-properties fo:margin-bottom="0.1965in"/>
    </style:style>
    <style:style style:name="T1052" style:parent-style-name="StrongEmphasis" style:family="text">
      <style:text-properties fo:color="#000000"/>
    </style:style>
    <style:style style:name="P1053" style:parent-style-name="TableContents" style:family="paragraph">
      <style:paragraph-properties fo:margin-bottom="0.1965in"/>
    </style:style>
    <style:style style:name="T1054" style:parent-style-name="StrongEmphasis" style:family="text">
      <style:text-properties fo:color="#000000" fo:font-size="14pt" style:font-size-asian="14pt" style:font-size-complex="14pt"/>
    </style:style>
    <style:style style:name="P1055" style:parent-style-name="TableContents" style:family="paragraph">
      <style:paragraph-properties fo:margin-bottom="0.1965in"/>
    </style:style>
    <style:style style:name="T1056" style:parent-style-name="Основнойшрифтабзаца" style:family="text">
      <style:text-properties fo:font-weight="bold" style:font-weight-asian="bold" style:font-weight-complex="bold" fo:font-style="italic" style:font-style-asian="italic" fo:color="#3B7084" fo:font-size="14pt" style:font-size-asian="14pt" style:font-size-complex="14pt" fo:language="ru" fo:country="RU"/>
    </style:style>
    <style:style style:name="T1057" style:parent-style-name="Основнойшрифтабзаца" style:family="text">
      <style:text-properties fo:font-weight="bold" style:font-weight-asian="bold" style:font-weight-complex="bold" fo:font-style="italic" style:font-style-asian="italic" fo:color="#3B7084" fo:font-size="14pt" style:font-size-asian="14pt" style:font-size-complex="14pt" fo:language="ru" fo:country="RU"/>
    </style:style>
    <style:style style:name="P1058" style:parent-style-name="Заголовок3" style:family="paragraph">
      <style:paragraph-properties fo:text-align="center" fo:margin-top="0.052in" fo:margin-bottom="0.052in"/>
      <style:text-properties style:font-name="Times New Roman" fo:font-style="italic" style:font-style-asian="italic" fo:color="#3B7084" fo:language="ru" fo:country="RU"/>
    </style:style>
    <style:style style:name="P1059" style:parent-style-name="TableContents" style:family="paragraph">
      <style:paragraph-properties fo:margin-bottom="0.1965in"/>
    </style:style>
    <style:style style:name="T1060" style:parent-style-name="StrongEmphasis" style:family="text">
      <style:text-properties fo:color="#000000" fo:font-size="14pt" style:font-size-asian="14pt" style:font-size-complex="14pt" fo:language="ru" fo:country="RU"/>
    </style:style>
    <style:style style:name="P106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6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3" style:parent-style-name="TableContents" style:family="paragraph">
      <style:paragraph-properties fo:margin-bottom="0.1965in"/>
    </style:style>
    <style:style style:name="T1074" style:parent-style-name="StrongEmphasis" style:family="text">
      <style:text-properties fo:color="#000000" fo:font-size="14pt" style:font-size-asian="14pt" style:font-size-complex="14pt" fo:language="ru" fo:country="RU"/>
    </style:style>
    <style:style style:name="P107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7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2" style:parent-style-name="TableContents" style:family="paragraph">
      <style:paragraph-properties fo:margin-bottom="0.1965in"/>
    </style:style>
    <style:style style:name="T10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4" style:parent-style-name="StrongEmphasis" style:family="text">
      <style:text-properties fo:color="#000000" fo:font-size="14pt" style:font-size-asian="14pt" style:font-size-complex="14pt" fo:language="ru" fo:country="RU"/>
    </style:style>
    <style:style style:name="P108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8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9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91" style:parent-style-name="TableContents" style:family="paragraph">
      <style:paragraph-properties fo:margin-bottom="0.1965in"/>
    </style:style>
    <style:style style:name="T1092" style:parent-style-name="StrongEmphasis" style:family="text">
      <style:text-properties fo:color="#000000" fo:font-size="14pt" style:font-size-asian="14pt" style:font-size-complex="14pt" fo:language="ru" fo:country="RU"/>
    </style:style>
    <style:style style:name="P109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9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95" style:parent-style-name="TableContents" style:family="paragraph">
      <style:paragraph-properties fo:margin-bottom="0.1965in"/>
    </style:style>
    <style:style style:name="T10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9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09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00" style:parent-style-name="TableContents" style:family="paragraph">
      <style:paragraph-properties fo:margin-bottom="0.1965in"/>
    </style:style>
    <style:style style:name="T1101" style:parent-style-name="StrongEmphasis" style:family="text">
      <style:text-properties fo:color="#000000" fo:font-size="14pt" style:font-size-asian="14pt" style:font-size-complex="14pt" fo:language="ru" fo:country="RU"/>
    </style:style>
    <style:style style:name="P110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0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0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05" style:parent-style-name="TableContents" style:family="paragraph">
      <style:paragraph-properties fo:margin-bottom="0.1965in"/>
      <style:text-properties fo:language="ru" fo:country="RU"/>
    </style:style>
    <style:style style:name="P1106" style:parent-style-name="TableContents" style:family="paragraph">
      <style:paragraph-properties fo:margin-bottom="0.1965in"/>
    </style:style>
    <style:style style:name="T1107" style:parent-style-name="StrongEmphasis" style:family="text">
      <style:text-properties fo:color="#000000" fo:font-size="14pt" style:font-size-asian="14pt" style:font-size-complex="14pt" fo:language="ru" fo:country="RU"/>
    </style:style>
    <style:style style:name="P110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0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1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1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12" style:parent-style-name="TableContents" style:family="paragraph">
      <style:paragraph-properties fo:margin-bottom="0.1965in"/>
    </style:style>
    <style:style style:name="T1113" style:parent-style-name="StrongEmphasis" style:family="text">
      <style:text-properties fo:color="#000000" fo:font-size="14pt" style:font-size-asian="14pt" style:font-size-complex="14pt" fo:language="ru" fo:country="RU"/>
    </style:style>
    <style:style style:name="P111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15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16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17" style:parent-style-name="TableContents" style:family="paragraph">
      <style:paragraph-properties fo:margin-bottom="0.1965in"/>
    </style:style>
    <style:style style:name="T1118" style:parent-style-name="StrongEmphasis" style:family="text">
      <style:text-properties fo:color="#000000" fo:font-size="14pt" style:font-size-asian="14pt" style:font-size-complex="14pt" fo:language="ru" fo:country="RU"/>
    </style:style>
    <style:style style:name="P111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1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2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3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4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5" style:parent-style-name="TableContents" style:family="paragraph">
      <style:paragraph-properties fo:margin-bottom="0.1965in"/>
    </style:style>
    <style:style style:name="T1126" style:parent-style-name="StrongEmphasis" style:family="text">
      <style:text-properties fo:color="#000000" fo:font-size="14pt" style:font-size-asian="14pt" style:font-size-complex="14pt" fo:language="ru" fo:country="RU"/>
    </style:style>
    <style:style style:name="P1127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8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29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30" style:parent-style-name="TableContents" style:family="paragraph">
      <style:paragraph-properties fo:margin-bottom="0.1965in"/>
      <style:text-properties fo:color="#000000" fo:font-size="14pt" style:font-size-asian="14pt" style:font-size-complex="14pt" fo:language="ru" fo:country="RU"/>
    </style:style>
    <style:style style:name="P1131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1132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1133" style:parent-style-name="TableContents" style:family="paragraph">
      <style:paragraph-properties fo:margin-bottom="0.1965in"/>
      <style:text-properties style:font-name="Arial, Verdana, Tahoma, Helveti" fo:color="#3B7084" fo:font-size="10.5pt" style:font-size-asian="10.5pt"/>
    </style:style>
    <style:style style:name="P1134" style:parent-style-name="TableContents" style:family="paragraph">
      <style:paragraph-properties fo:margin-bottom="0.1965in"/>
      <style:text-properties fo:color="#000000" fo:font-size="14pt" style:font-size-asian="14pt" style:font-size-complex="14pt"/>
    </style:style>
    <style:style style:name="P1135" style:parent-style-name="TableContents" style:family="paragraph">
      <style:text-properties fo:color="#0000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312in solid #FFFFFF" fo:border-left="none" fo:border-bottom="none" fo:border-right="none" fo:padding-top="0.0194in" fo:padding-left="0in" fo:padding-bottom="0in" fo:padding-right="0in"/>
    </style:style>
    <style:style style:name="P1138" style:parent-style-name="TableContents" style:family="paragraph">
      <style:text-properties fo:font-size="2pt" style:font-size-asian="2pt" style:font-size-complex="2pt" fo:language="ru" fo:country="RU"/>
    </style:style>
    <style:style style:name="P1139" style:parent-style-name="Textbody" style:family="paragraph">
      <style:paragraph-properties fo:margin-bottom="0in"/>
    </style:style>
    <style:style style:name="T114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1142" style:family="table-column">
      <style:table-column-properties style:column-width="0.643in" style:use-optimal-column-width="false"/>
    </style:style>
    <style:style style:name="Table1141" style:family="table">
      <style:table-properties style:width="0.643in" fo:margin-left="0in" table:align="lef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34in solid #D2D5D8" fo:border-left="none" fo:border-bottom="none" fo:border-right="none" fo:background-color="#F8F9FA" style:vertical-align="middle" fo:padding-top="0in" fo:padding-left="0in" fo:padding-bottom="0in" fo:padding-right="0in"/>
    </style:style>
    <style:style style:name="P1145" style:parent-style-name="TableContents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УЛЯЙ-БОРИСОВСКАЯ СРЕДНЯЯ ОБЩЕОБРАЗОВАТЕЛЬНАЯ ШКОЛА</text:p>
      <text:p text:style-name="P3">ЗЕРНОГРАДСКОГО РАЙОНА</text:p>
      <text:p text:style-name="P4"/>
      <text:p text:style-name="P5"/>
      <text:p text:style-name="P6"/>
      <text:p text:style-name="P7">УТВЕРЖДАЮ</text:p>
      <text:p text:style-name="P8">ДИРЕКТОР ШКОЛЫ</text:p>
      <text:p text:style-name="P9">_______________Лопатина С.Н.</text:p>
      <text:p text:style-name="P10"><text:span text:style-name="T11">Приказ от<text:s/></text:span><text:span text:style-name="T12">__</text:span><text:span text:style-name="T13">.</text:span><text:span text:style-name="T14">__</text:span><text:span text:style-name="T15">.2017 г. №_____</text:span></text:p>
      <text:p text:style-name="P16"/>
      <text:p text:style-name="P17"><text:s text:c="112"/>мп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рограмма здоровьесбережения</text:p>
      <text:p text:style-name="P30"/>
      <text:p text:style-name="P31">«Здоровье – это жизнь»</text:p>
      <text:p text:style-name="P32">на 2017 – 2020 уч.годы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/>
      <text:p text:style-name="P45">х. Гуляй<text:s/>- Борисовка</text:p>
      <text:p text:style-name="P46">2017 <text:s/>год</text:p>
      <text:p text:style-name="P47"/>
      <text:p text:style-name="P48"/>
      <text:p text:style-name="P49"><text:span text:style-name="T50">Содержание программы</text:span><text:span text:style-name="T51">:</text:span></text:p>
      <text:p text:style-name="P52"/>
      <text:h text:style-name="P53" text:outline-level="3">1.Введение.</text:h>
      <text:h text:style-name="P54" text:outline-level="3"><text:span text:style-name="T55">2.Цели программы.</text:span></text:h>
      <text:p text:style-name="P56"><text:span text:style-name="T57">3.Задачи программы.</text:span></text:p>
      <text:p text:style-name="P58"><text:span text:style-name="T59">4.Функции различных категорий работников школы.</text:span></text:p>
      <text:p text:style-name="P60"><text:span text:style-name="T61">5.Участники программы.</text:span></text:p>
      <text:p text:style-name="P62">6.Сроки и этапы реализации программы.</text:p>
      <text:p text:style-name="P63">7.Модель личности <text:s/>ученика.</text:p>
      <text:h text:style-name="P64" text:outline-level="3">8.Ожидаемые<text:s/>конечные результаты программы.</text:h>
      <text:h text:style-name="P65" text:outline-level="3">9.Реализация программы направлена на формирование у обучающихся</text:h>
      <text:p text:style-name="P66">культуры отношения к своему здоровью, что включает в себя.</text:p>
      <text:h text:style-name="P67" text:outline-level="3">10.Методы контроля над реализацией программы.</text:h>
      <text:h text:style-name="P68" text:outline-level="3">11.Основные направления деятельности программы.</text:h>
      <text:h text:style-name="P69" text:outline-level="3">12.Здоровьесберегающие образовательные технологии.</text:h>
      <text:h text:style-name="P70" text:outline-level="3">13.Реализация основных направлений программы.</text:h>
      <text:p text:style-name="P71">14.Применение разнообразных форм работы.</text:p>
      <text:h text:style-name="P72" text:outline-level="3">15.План деятельности по реализации программы.</text:h>
      <text:p text:style-name="P73"><text:span text:style-name="T74">16. Календарный план реализации программы здоровьесбережения</text:span></text:p>
      <text:h text:style-name="P75" text:outline-level="3">на 2017-2018 учебный год.</text:h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soft-page-break/>
                  <text:h text:style-name="P85" text:outline-level="3"><text:span text:style-name="T86">Программа <text:s/>здоровьесбережения</text:span><text:span text:style-name="T87"><text:line-break/></text:span><text:span text:style-name="T88">«Здоровье –это жизнь»</text:span><text:span text:style-name="T89"><text:line-break/></text:span></text:h>
                  <text:h text:style-name="P90" text:outline-level="3">1.Введение.</text:h>
                  <text:p text:style-name="P91"><text:span text:style-name="T92"><text:s text:c="7"/>Проблемы сохранения здоровья учащихся и педагогов, привитие навыков здорового образа жизни, создание условий, направленных на укрепление здоровья,<text:s/></text:span><text:span text:style-name="T93">c</text:span><text:span text:style-name="T94">охранение здоровья<text:s/></text:span><text:span text:style-name="T95">физического, психического и духовного, очень актуальны сегодня. Следует обеспечить школьнику возможность сохранения здоровья за период обучения в школе, сформировать у него необходимые знания, умения и навыки по здоровому образу жизни, научить использовать</text:span><text:span text:style-name="T96"><text:s/>полученные знания в повседневной жизни.</text:span></text:p>
                  <text:p text:style-name="P97"><text:s text:c="6"/>Обозначая цели деятельности по здоровьесбережению, мы исходили из полученных сведений о фактическом состоянии здоровья обучающихся и педагогов, о неблагоприятных для здоровья факторах, о выявленных достижениях<text:s/>педагогической науки и практики в сфере здоровьесбережения.</text:p>
                  <text:p text:style-name="P98"><text:s text:c="7"/>Здоровье детей - это политика, в которой заложено наше будущее, поэтому перед педагогами, родителями и общественностью стоит задача воспитания здорового поколения. Но последние статистические данные свидетельствуют о том, что за период обучения детей в школе состояние здоровья ухудшается в несколько раз. Проблема здоровья учащихся вышла сегодня из разряда педагогических и обрела социальное значение.<text:s/></text:p>
                  <text:p text:style-name="P99"><text:s text:c="6"/>Поэтому в качестве основы нашей<text:s/>программы здоровьесбережения <text:s/>мы определили заботу о сохранении здоровья воспитанников и учителей. Охрана здоровья учителя является важным фактором укрепления здоровья ученика. Учитель обязан ответственно относится к своему здоровью, быть примером для ученика, вести здоровый образ жизни.</text:p>
                  <text:p text:style-name="P100"><text:span text:style-name="T101"><text:s text:c="5"/>Большинство разделов программы остается на все сроки внедрения программы, <text:s/></text:span><text:span text:style-name="T102">раздел 16 «Календарный план реализации программы</text:span><text:span text:style-name="T103">» <text:s/>будет обновлятся <text:s/>каждый учебный год.</text:span></text:p>
                  <text:h text:style-name="P104" text:outline-level="3"><text:span text:style-name="T105">2.Цели программы:</text:span></text:h>
                  <text:h text:style-name="P106" text:outline-level="3"><text:span text:style-name="T107">1. создание в школе организационно -</text:span><text:span text:style-name="T108"><text:s/>педагогических, материально -технических, санитарно - гигиенических и других условий здоровье сбережения, учитывающих индивидуальные показатели состояния здоровья участников образовательного процесса;</text:span></text:h>
                  <text:list text:style-name="LFO1" text:continue-numbering="true">
                    <text:list-item>
                      <text:p text:style-name="P109"><text:span text:style-name="T110">2. Усиление контроля за медицинским обслуживанием учас</text:span><text:span text:style-name="T111">тников образовательного процесса;</text:span></text:p>
                    </text:list-item>
                    <text:list-item>
                      <text:p text:style-name="P112">3. Создание материально - технического, содержательного и информационного обеспечения агитационной и пропагандистской ра­боты по приобщению подрастающего поколения к здоровому образу жизни;</text:p>
                    </text:list-item>
                    <text:list-item>
                      <text:p text:style-name="P113">4. Развитие организационного, программного и материально- технического обеспечения дополнительного образования обучаю­щихся в аспектах здоровьесбережения, их отдыха, досуга;</text:p>
                    </text:list-item>
                    <text:list-item>
                      <text:p text:style-name="P114">5. Обеспечение системы полноценного сбалансированного питания в школе с учетом особенностей состояния здоровья участников образовательного процесса;</text:p>
                    </text:list-item>
                    <text:list-item>
                      <text:p text:style-name="P115">6. Разработка и внедрение комплекса мер по поддержанию здоровья педагогических работников школы.</text:p>
                    </text:list-item>
                  </text:list>
                  <text:p text:style-name="P116"/>
                  <text:p text:style-name="P117"><text:span text:style-name="T118">3.Задачи программы:</text:span></text:p>
                  <text:list text:style-name="LFO2" text:continue-numbering="true">
                    <text:list-item>
                      <text:p text:style-name="P119">1. Четкое отслеживание санитарно - гигиенического состояния школы;</text:p>
                    </text:list-item>
                    <text:list-item>
                      <text:p text:style-name="P120">гигиеническое нормирование учебной<text:s/>нагрузки, объема домашних заданий и режима дня;</text:p>
                    </text:list-item>
                  </text:list>
                  <text:list text:style-name="LFO3" text:continue-numbering="true">
                    <text:list-item>
                      <text:p text:style-name="P121">2. Освоение педагогами новых методов деятельности в процессе обучения школьников, использование технологий урока, сберегающих здоровье учащихся;</text:p>
                    </text:list-item>
                  </text:list>
                  <text:list text:style-name="LFO4" text:continue-numbering="true">
                    <text:list-item>
                      <text:p text:style-name="P122">3. Планомерная организация полноценного сбалансированного питания учащихся;</text:p>
                    </text:list-item>
                  </text:list>
                  <text:list text:style-name="LFO5" text:continue-numbering="true">
                    <text:list-item>
                      <text:p text:style-name="P123">4. Развитие психолого-медико-педагогической службы школы для своевременной профилактики психологического и физического состояния учащихся;</text:p>
                    </text:list-item>
                  </text:list>
                  <text:list text:style-name="LFO6" text:continue-numbering="true">
                    <text:list-item>
                      <text:p text:style-name="P124">5. Привлечение системы кружковой, внеклассной и внешкольной работы к формированию здорового образа жизни<text:s/>учащихся;</text:p>
                    </text:list-item>
                  </text:list>
                  <text:list text:style-name="LFO7" text:continue-numbering="true">
                    <text:list-item>
                      <text:p text:style-name="P125">6. <text:s/>Посещение научно-практических конференций, семинаров, лекций по данной проблеме и применение полученных педагогами знаний на практике.</text:p>
                    </text:list-item>
                  </text:list>
                  <text:p text:style-name="P126"/>
                  <text:p text:style-name="P127"><text:span text:style-name="T128">4.Функции различных категорий работников школы.</text:span></text:p>
                  <text:p text:style-name="P129"><text:span text:style-name="T130">1.Функции медицинской службы школы:</text:span></text:p>
                  <text:list text:style-name="LFO8" text:continue-numbering="true">
                    <text:list-item>
                      <text:p text:style-name="P131"><text:span text:style-name="T132">1.<text:s/></text:span><text:span text:style-name="T133">П</text:span><text:span text:style-name="T134">роведение<text:s/></text:span><text:span text:style-name="T135">диспансеризации учащихся школы;</text:span></text:p>
                    </text:list-item>
                    <text:list-item>
                      <text:p text:style-name="P136">медосмотр учащихся школы, определение уровня физического здоровья;</text:p>
                    </text:list-item>
                    <text:list-item>
                      <text:p text:style-name="P137">2. Выявление учащихся специальной медицинской группы.</text:p>
                    </text:list-item>
                  </text:list>
                  <text:p text:style-name="P138"><text:span text:style-name="T139">2.Функции администрации:</text:span></text:p>
                  <text:list text:style-name="LFO9" text:continue-numbering="true">
                    <text:list-item>
                      <text:p text:style-name="P140">1. Общее руководство реализацией программы: организация, координация, контроль;</text:p>
                    </text:list-item>
                    <text:list-item>
                      <text:p text:style-name="P141">2. Общее руководство и контроль за организацией горячего питания<text:s/><text:soft-page-break/>учащихся в школе;</text:p>
                    </text:list-item>
                    <text:list-item>
                      <text:p text:style-name="P142">3. Организация преподавания вопросов валеологии на уроках биологии и ОБЖ в классах среднего и старшего звена;</text:p>
                    </text:list-item>
                    <text:list-item>
                      <text:p text:style-name="P143">4. Организация и контроль уроков физкультуры;</text:p>
                    </text:list-item>
                    <text:list-item>
                      <text:p text:style-name="P144">5.Обеспечение работы спортзала во внеурочное время и во время каникул, работы спортивных секций;</text:p>
                    </text:list-item>
                    <text:list-item>
                      <text:p text:style-name="P145">6. Разработка системы внеклассных мероприятий по укреплению физического здоровья учащихся и ее контроль;</text:p>
                    </text:list-item>
                    <text:list-item>
                      <text:p text:style-name="P146"><text:span text:style-name="T147">7. Организация работы классных руководителей по программе здоровьесбе</text:span><text:span text:style-name="T148">режения<text:s/></text:span><text:span text:style-name="T149"> </text:span><text:span text:style-name="T150">и ее контроль;</text:span></text:p>
                    </text:list-item>
                    <text:list-item>
                      <text:p text:style-name="P151">8. Организация создания банка данных о социально неблагополучных семьях и обеспечение поддержки детей из таких семей;</text:p>
                    </text:list-item>
                    <text:list-item>
                      <text:p text:style-name="P152"><text:span text:style-name="T153">9. Организация работы психологической</text:span><text:span text:style-name="T154"> </text:span><text:span text:style-name="T155"><text:s/>службы в школе.</text:span></text:p>
                    </text:list-item>
                  </text:list>
                  <text:p text:style-name="P156"><text:span text:style-name="T157">3.Функции классного руководителя:</text:span></text:p>
                  <text:list text:style-name="LFO10" text:continue-numbering="true">
                    <text:list-item>
                      <text:p text:style-name="P158">1.<text:s/>Санитарно-гигиеническая работа по организации жизнедеятельности детей в школе;</text:p>
                    </text:list-item>
                    <text:list-item>
                      <text:p text:style-name="P159">2. Организация и проведение в классном коллективе мероприятий по профилактике частых заболеваний учащихся;</text:p>
                    </text:list-item>
                    <text:list-item>
                      <text:p text:style-name="P160">3. Организация и проведение в классном коллективе мероприятий по профилактике детского травматизма на дорогах;</text:p>
                    </text:list-item>
                    <text:list-item>
                      <text:p text:style-name="P161"><text:span text:style-name="T162">4. Организация и проведение в классном коллективе мероприятий по профилактике наркомании,</text:span><text:span text:style-name="T163"> </text:span><text:span text:style-name="T164"><text:s/>токсикомании, табакокурения;</text:span></text:p>
                    </text:list-item>
                    <text:list-item>
                      <text:p text:style-name="P165">5. Организация и проведение профилактических работы с родителями;</text:p>
                    </text:list-item>
                    <text:list-item>
                      <text:p text:style-name="P166">6. Организация встреч родителей с представителями правоохранительных органов, работниками ГИБДД, КДН, медработниками, наркологами;</text:p>
                    </text:list-item>
                    <text:list-item>
                      <text:p text:style-name="P167">7. Организация и проведение внеклассных мероприятий (беседы, диспуты, лекции, КТД, конкурсы и др.) в рамках программы здоровьесбережения;</text:p>
                    </text:list-item>
                    <text:list-item>
                      <text:p text:style-name="P168">8. Организация и<text:s/>проведение исследования уровня физического и психофизического здоровья учащихся;</text:p>
                    </text:list-item>
                    <text:list-item>
                      <text:p text:style-name="P169">9. Организация и проведение диагностик уровня и качества знаний учащимися правил гигиены, дорожного движения, правовой культуры.</text:p>
                    </text:list-item>
                  </text:list>
                  <text:p text:style-name="P170"/>
                  <text:p text:style-name="P171"><text:span text:style-name="T172">5.Участники программы:</text:span></text:p>
                  <text:list text:style-name="LFO11" text:continue-numbering="true">
                    <text:list-item>
                      <text:p text:style-name="P173"><text:span text:style-name="T174">Обучающиеся</text:span></text:p>
                    </text:list-item>
                    <text:list-item>
                      <text:p text:style-name="P175"><text:span text:style-name="T176">2.<text:s/></text:span><text:span text:style-name="T177">П</text:span><text:span text:style-name="T178">едаго</text:span><text:span text:style-name="T179">гическое сообщество</text:span></text:p>
                    </text:list-item>
                    <text:list-item>
                      <text:p text:style-name="P180"><text:span text:style-name="T181">3.<text:s/></text:span><text:span text:style-name="T182">Р</text:span><text:span text:style-name="T183">одители.</text:span></text:p>
                    </text:list-item>
                    <text:list-item>
                      <text:p text:style-name="P184"><text:span text:style-name="T185">4.<text:s/></text:span><text:span text:style-name="T186">С</text:span><text:span text:style-name="T187">оциальные партнеры</text:span></text:p>
                    </text:list-item>
                  </text:list>
                  <text:p text:style-name="P188"/>
                  <text:soft-page-break/>
                  <text:p text:style-name="P189"><text:span text:style-name="T190">6.Сроки и этапы реализации программы:</text:span></text:p>
                  <text:p text:style-name="P191">І <text:s/>этап - 2017– 2018гг.</text:p>
                  <text:p text:style-name="P192">ІІ этап - 2018 – 2019гг.</text:p>
                  <text:p text:style-name="P193">ІІІ этап - 2019 – 2020 гг.</text:p>
                  <text:p text:style-name="P194"/>
                  <text:p text:style-name="P195"><text:span text:style-name="T196">1 этап – подготовительный (1 год):</text:span></text:p>
                  <text:list text:style-name="LFO12" text:continue-numbering="true">
                    <text:list-item>
                      <text:p text:style-name="P197"><text:span text:style-name="T198">1. Анализ уровня заболеваемости, динамики<text:s/></text:span><text:span text:style-name="T199">формирования отношения к</text:span><text:span text:style-name="T200"> </text:span><text:span text:style-name="T201"> </text:span><text:span text:style-name="T202">вредным привычкам;</text:span></text:p>
                    </text:list-item>
                  </text:list>
                  <text:list text:style-name="LFO13" text:continue-numbering="true">
                    <text:list-item>
                      <text:p text:style-name="P203">2. Изучение новых форм и методов пропаганды ЗОЖ и их внедрение;</text:p>
                    </text:list-item>
                    <text:list-item>
                      <text:p text:style-name="P204">разработка системы профилактических и воспитательных мероприятий.</text:p>
                    </text:list-item>
                  </text:list>
                  <text:p text:style-name="P205"/>
                  <text:p text:style-name="P206"><text:span text:style-name="T207">2 этап – апробацион</text:span><text:span text:style-name="T208">н</text:span><text:span text:style-name="T209">ый ( 1 год):</text:span></text:p>
                  <text:list text:style-name="LFO14" text:continue-numbering="true">
                    <text:list-item>
                      <text:p text:style-name="P210">1.Внедрение новых форм и методов пропаганды ЗОЖ, выявление наиболее эффективных;</text:p>
                    </text:list-item>
                  </text:list>
                  <text:list text:style-name="LFO15" text:continue-numbering="true">
                    <text:list-item>
                      <text:p text:style-name="P211">2. Систематическая учебная и воспитательная работа по пропаганде ЗОЖ;</text:p>
                    </text:list-item>
                    <text:list-item>
                      <text:p text:style-name="P212">выполнение оздоровительных мероприятий.</text:p>
                    </text:list-item>
                  </text:list>
                  <text:p text:style-name="P213"/>
                  <text:p text:style-name="P214"><text:span text:style-name="T215">3 этап -  контрольно-обобщающий (1год):</text:span></text:p>
                  <text:list text:style-name="LFO16" text:continue-numbering="true">
                    <text:list-item>
                      <text:p text:style-name="P216">1. Сбор и анализ результатов выполнения программы;</text:p>
                    </text:list-item>
                    <text:list-item>
                      <text:p text:style-name="P217"><text:span text:style-name="T218">коррекции<text:s/></text:span><text:span text:style-name="T219">деятельности</text:span><text:span text:style-name="T220">.</text:span></text:p>
                    </text:list-item>
                  </text:list>
                  <text:p text:style-name="P221"><text:span text:style-name="T222"> </text:span></text:p>
                  <text:h text:style-name="P223" text:outline-level="3">7.Модель личности ученика.</text:h>
                  <text:p text:style-name="P224">По завершении этапа проектирования управленческих решений наступает этап их исполнения. При этом работникам школы необхо­димо знать, какие результаты должны быть получены в ходе их деятельности по реализации решений, направленных на обеспечение здоровьесбережения детей и подростков.</text:p>
                  <text:p text:style-name="P225"/>
                  <text:p text:style-name="P226">Для этого нами создана прогнозируемая модель личности ученика</text:p>
                  <text:p text:style-name="P227"/>
                  <text:p text:style-name="P228"/>
                  <table:table table:style-name="Table229">
                    <table:table-columns>
                      <table:table-column table:style-name="TableColumn230"/>
                      <table:table-column table:style-name="TableColumn231"/>
                      <table:table-column table:style-name="TableColumn232"/>
                      <table:table-column table:style-name="TableColumn233"/>
                    </table:table-columns>
                    <table:table-row table:style-name="TableRow234">
                      <table:table-cell table:style-name="TableCell235">
                        <text:soft-page-break/>
                        <text:p text:style-name="P236"><text:span text:style-name="T237">Модель выпускника первой ступени обучения</text:span></text:p>
                      </table:table-cell>
                      <table:table-cell table:style-name="TableCell238">
                        <text:p text:style-name="P239"><text:span text:style-name="T240">Модель выпускника второй ступени обучения</text:span></text:p>
                      </table:table-cell>
                      <table:table-cell table:style-name="TableCell241" table:number-columns-spanned="2">
                        <text:p text:style-name="P242"><text:span text:style-name="T243">Модель выпускника третьей ступени об</text:span><text:span text:style-name="T244">учения</text:span></text:p>
                      </table:table-cell>
                      <table:covered-table-cell/>
                    </table:table-row>
                    <table:table-row table:style-name="TableRow245">
                      <table:table-cell table:style-name="TableCell246">
                        <text:p text:style-name="P247">- знание основ личной</text:p>
                        <text:p text:style-name="P248"><text:span text:style-name="T249">гигиены, выполнение</text:span><text:span text:style-name="T250"> </text:span><text:span text:style-name="T251"><text:s/>правил гигиены;</text:span></text:p>
                        <text:p text:style-name="P252">- владение основами</text:p>
                        <text:p text:style-name="P253">личной гигиены и</text:p>
                        <text:p text:style-name="P254">здорового образа</text:p>
                        <text:p text:style-name="P255">жизни.</text:p>
                      </table:table-cell>
                      <table:table-cell table:style-name="TableCell256" table:number-columns-spanned="2">
                        <text:p text:style-name="P257">- знание основ строения и</text:p>
                        <text:p text:style-name="P258">функционирования организма человека;</text:p>
                        <text:p text:style-name="P259">- знание изменений в организме человека в</text:p>
                        <text:p text:style-name="P260">пубертатный период;</text:p>
                        <text:p text:style-name="P261">-<text:s/>умение оценивать свое</text:p>
                        <text:p text:style-name="P262"><text:span text:style-name="T263">физическое и</text:span><text:span text:style-name="T264">  </text:span><text:span text:style-name="T265"><text:s/>психическое состояние;</text:span></text:p>
                        <text:p text:style-name="P266"><text:span text:style-name="T267">- знание влияния алкоголя, курения,</text:span><text:span text:style-name="T268">  </text:span><text:span text:style-name="T269"><text:s/>наркомании на здоровье человека;</text:span></text:p>
                        <text:p text:style-name="P270">- поддержание физической формы;</text:p>
                        <text:p text:style-name="P271">- телесно-мануальные навыки, связанные с</text:p>
                        <text:p text:style-name="P272">укреплением силы,</text:p>
                        <text:p text:style-name="P273">выносливости, ловкости;</text:p>
                        <text:p text:style-name="P274">- гигиена<text:s/><text:s/>умственного</text:p>
                        <text:p text:style-name="P275">труда.</text:p>
                      </table:table-cell>
                      <table:covered-table-cell/>
                      <table:table-cell table:style-name="TableCell276">
                        <text:p text:style-name="P277"><text:span text:style-name="T278">- стремление к самосовершенствованию,</text:span><text:span text:style-name="T279">  </text:span><text:span text:style-name="T280"><text:s/>саморазвитию и профессиональной</text:span></text:p>
                        <text:p text:style-name="P281"><text:span text:style-name="T282">пригодности</text:span><text:span text:style-name="T283"> </text:span><text:span text:style-name="T284"><text:s/>через физическое</text:span><text:span text:style-name="T285"> </text:span><text:span text:style-name="T286"><text:s/>совершенствование и</text:span></text:p>
                        <text:p text:style-name="P287">заботу о своем здоровье;</text:p>
                        <text:p text:style-name="P288">- убеждение в пагубности</text:p>
                        <text:p text:style-name="P289"><text:span text:style-name="T290">для здоровья и</text:span><text:span text:style-name="T291">  </text:span><text:span text:style-name="T292"><text:s/>дальней-</text:span></text:p>
                        <text:p text:style-name="P293">шей жизни вредных привычек;</text:p>
                        <text:p text:style-name="P294">- знание<text:s/>различных оздоровительных систем;</text:p>
                        <text:p text:style-name="P295"><text:span text:style-name="T296">- умение поддерживать здоровый образ жизни,</text:span><text:span text:style-name="T297"> </text:span><text:span text:style-name="T298"><text:s/>индивидуальный для каждого человека;</text:span></text:p>
                        <text:p text:style-name="P299">- способность вырабатывать</text:p>
                        <text:p text:style-name="P300"><text:span text:style-name="T301">индивидуальный</text:span><text:span text:style-name="T302"> </text:span><text:span text:style-name="T303"><text:s/>образ</text:span></text:p>
                        <text:p text:style-name="P304">жизни;</text:p>
                        <text:p text:style-name="P305">- гигиена умственного труда.</text:p>
                      </table:table-cell>
                    </table:table-row>
                  </table:table>
                  <text:h text:style-name="P306" text:outline-level="3"/>
                  <text:h text:style-name="P307" text:outline-level="3"/>
                  <text:h text:style-name="P308" text:outline-level="3"/>
                  <text:h text:style-name="P309" text:outline-level="3"/>
                  <text:soft-page-break/>
                  <text:h text:style-name="P310" text:outline-level="3">8.Ожидаемые конечные результаты программы:</text:h>
                  <text:list text:style-name="LFO17" text:continue-numbering="true">
                    <text:list-item>
                      <text:p text:style-name="P311"><text:span text:style-name="T312">1.<text:s/></text:span><text:span text:style-name="T313">П</text:span><text:span text:style-name="T314">овышение<text:s/></text:span><text:span text:style-name="T315"><text:s/></text:span><text:span text:style-name="T316">функциональных<text:s/></text:span><text:span text:style-name="T317"><text:s/></text:span><text:span text:style-name="T318">возможностей организма</text:span></text:p>
                    </text:list-item>
                  </text:list>
                  <text:p text:style-name="P319">учащихся, развитие физического потенциала школьников;</text:p>
                  <text:list text:style-name="LFO18" text:continue-numbering="true">
                    <text:list-item>
                      <text:p text:style-name="P320"><text:span text:style-name="T321">2. Рост</text:span><text:span text:style-name="T322">  </text:span><text:span text:style-name="T323"><text:s/>уровня</text:span><text:span text:style-name="T324">  </text:span><text:span text:style-name="T325"><text:s/>физического</text:span><text:span text:style-name="T326"> </text:span><text:span text:style-name="T327"><text:s/></text:span><text:span text:style-name="T328"> </text:span><text:span text:style-name="T329">развития</text:span><text:span text:style-name="T330">  </text:span><text:span text:style-name="T331"><text:s/>и</text:span><text:span text:style-name="T332">  </text:span><text:span text:style-name="T333"><text:s/>физической</text:span><text:span text:style-name="T334">  </text:span><text:span text:style-name="T335"><text:s/>подговленности <text:s/>школьников.</text:span></text:p>
                    </text:list-item>
                  </text:list>
                  <text:list text:style-name="LFO19" text:continue-numbering="true">
                    <text:list-item>
                      <text:p text:style-name="P336">3. Повышение приоритета здорового образа жизни;</text:p>
                    </text:list-item>
                    <text:list-item>
                      <text:p text:style-name="P337">повышение<text:s/>мотивации к двигательной деятельности, здоровому об</text:p>
                    </text:list-item>
                  </text:list>
                  <text:p text:style-name="P338">разу жизни;</text:p>
                  <text:list text:style-name="LFO20" text:continue-numbering="true">
                    <text:list-item>
                      <text:p text:style-name="P339">4. Повышение уровня самостоятельности и активности школьников;</text:p>
                    </text:list-item>
                    <text:list-item>
                      <text:p text:style-name="P340">повышение профессиональной компетенции и заинтересованности</text:p>
                    </text:list-item>
                  </text:list>
                  <text:p text:style-name="P341">педагогов в сохранении и укреплении как здоровья школьников, так и своего здоровья.</text:p>
                  <text:h text:style-name="P342" text:outline-level="3">9.Реализация программы направлена на формирование у обучающихся</text:h>
                  <text:h text:style-name="P343" text:outline-level="3">культуры отношения к своему здоровью, что включает в себя:</text:h>
                  <text:list text:style-name="LFO21" text:continue-numbering="true">
                    <text:list-item>
                      <text:p text:style-name="P344">1. Культуру физиологическую (способность управлять физиологическими процессами и наращивать резервные мощности организма);</text:p>
                    </text:list-item>
                    <text:list-item>
                      <text:p text:style-name="P345">2. Культуру физическую (способность управлять физическими природосообразными движениями);</text:p>
                    </text:list-item>
                    <text:list-item>
                      <text:p text:style-name="P346"><text:span text:style-name="T347">3. Культуру психологическую (способность управлять своими чувствами и эмоциями); культуру</text:span><text:span text:style-name="T348">  </text:span><text:span text:style-name="T349"><text:s/>интеллектуальную</text:span><text:span text:style-name="T350">  </text:span><text:span text:style-name="T351"><text:s/></text:span><text:span text:style-name="T352">(способность   управ</text:span><text:span text:style-name="T353">­лять   своими   мыслями   и контролировать их);</text:span></text:p>
                    </text:list-item>
                  </text:list>
                  <text:p text:style-name="P354"/>
                  <text:p text:style-name="P355"><text:span text:style-name="T356">Базовыми компонентами на всех ступенях являются:</text:span></text:p>
                  <text:p text:style-name="P357"><text:span text:style-name="T358">-<text:s/></text:span><text:span text:style-name="T359">формирование ценностного отношения к вопросам, касающимся здоровья и здорового образа жизни;</text:span></text:p>
                  <text:list text:style-name="LFO22" text:continue-numbering="true">
                    <text:list-item>
                      <text:p text:style-name="P360">- формирование системы знаний по овладению методами<text:s/>оздоровления организма;</text:p>
                    </text:list-item>
                    <text:list-item>
                      <text:p text:style-name="P361">- формирование положительной мотивации, направленной на занятия физическими упражнениями, различными видами спорта;</text:p>
                    </text:list-item>
                    <text:list-item>
                      <text:p text:style-name="P362">- формирование основ медицинских знаний по вопросам оказания доврачебной помощи себе и другому человеку.</text:p>
                    </text:list-item>
                  </text:list>
                  <text:p text:style-name="P363"><text:span text:style-name="T364"> </text:span></text:p>
                  <text:h text:style-name="P365" text:outline-level="3">10.Методы<text:s/>контроля над реализацией программы:</text:h>
                  <text:list text:style-name="LFO23" text:continue-numbering="true">
                    <text:list-item>
                      <text:p text:style-name="P366">- проведение заседаний Методического совета школы;</text:p>
                    </text:list-item>
                    <text:list-item>
                      <text:p text:style-name="P367">- посещение и взаимопосещение <text:s/>уроков, проводимых по ЗОТ;</text:p>
                    </text:list-item>
                    <text:list-item>
                      <text:p text:style-name="P368"><text:span text:style-name="T369">- создание</text:span><text:span text:style-name="T370"><text:s/></text:span><text:span text:style-name="T371"><text:s/>методической<text:s/></text:span><text:span text:style-name="T372"><text:s/></text:span><text:span text:style-name="T373">копилки опыта;</text:span></text:p>
                    </text:list-item>
                    <text:list-item>
                      <text:p text:style-name="P374">- мониторинг состояния здоровья учащихся и морально-психологического<text:s/>климата в школе.</text:p>
                    </text:list-item>
                    <text:list-item>
                      <text:p text:style-name="P375">- сбор статистики о динамике развития мотивации к обучению.</text:p>
                    </text:list-item>
                    <text:list-item>
                      <text:p text:style-name="P376">- контроль за организацией учебного процесса, распределением учебной нагрузки, объемом домашних заданий, внешкольной образовательной деятельностью учащихся в свете формирования здорового образа жизни.</text:p>
                    </text:list-item>
                  </text:list>
                  <text:p text:style-name="P377"><text:span text:style-name="T378"> </text:span></text:p>
                  <text:h text:style-name="P379" text:outline-level="3">11.Основные направления деятельности программы:</text:h>
                  <text:p text:style-name="P380">Медицинское направление предполагает:</text:p>
                  <text:list text:style-name="LFO24" text:continue-numbering="true">
                    <text:list-item>
                      <text:p text:style-name="P381">- создание соответствующих санитарным требованиям условий для воспитания и обучения детей и формирование их здоровья:</text:p>
                    </text:list-item>
                    <text:list-item>
                      <text:p text:style-name="P382">- составление расписания на<text:s/>основе санитарно-гигиенических требований;</text:p>
                    </text:list-item>
                    <text:list-item>
                      <text:p text:style-name="P383">- проведение физкультминуток;</text:p>
                    </text:list-item>
                    <text:list-item>
                      <text:p text:style-name="P384">- гигиеническое нормирование учебной нагрузки и объема домашних заданий с учетом школьного расписания, режима дня;</text:p>
                    </text:list-item>
                    <text:list-item>
                      <text:p text:style-name="P385">- четкое отслеживание санитарно - гигиенического состояния школы;</text:p>
                    </text:list-item>
                    <text:list-item>
                      <text:p text:style-name="P386">-<text:s/>планомерная организация питания учащихся;</text:p>
                    </text:list-item>
                    <text:list-item>
                      <text:p text:style-name="P387">- реабилитационную работу:</text:p>
                      <text:list text:continue-numbering="true">
                        <text:list-item>
                          <text:p text:style-name="P388">- обязательное медицинское обследование;</text:p>
                        </text:list-item>
                        <text:list-item>
                          <text:p text:style-name="P389">- мероприятия по очистке воды.</text:p>
                        </text:list-item>
                        <text:list-item>
                          <text:p text:style-name="P390"/>
                        </text:list-item>
                      </text:list>
                    </text:list-item>
                  </text:list>
                  <text:p text:style-name="P391">Просветительское  направление предполагает:</text:p>
                  <text:list text:style-name="LFO25" text:continue-numbering="true">
                    <text:list-item>
                      <text:p text:style-name="P392">-организацию деятельности с учащимися по профилактике табакокурения,<text:s/>алкоголизма, наркомании;</text:p>
                    </text:list-item>
                  </text:list>
                  <text:list text:style-name="LFO26" text:continue-numbering="true">
                    <text:list-item>
                      <text:p text:style-name="P393">- организацию деятельности с родителями по профилактике табакокурения, алкоголизма, наркомании;</text:p>
                    </text:list-item>
                  </text:list>
                  <text:list text:style-name="LFO27" text:continue-numbering="true">
                    <text:list-item>
                      <text:p text:style-name="P394">- пропаганда здорового образа жизни (тематические классные часы, лекции, познавательные игры, конкурсы рисунков, плакатов, стихотворений, различные акции; совместная работа с учреждениями здравоохранения и органами внутренних дел по профилактике токсикомании, наркомании, курения и алкоголизма; пропаганда физической культуры и здорового образа жизни через уроки биологии, географии, химии,<text:s/>экологии, ОБЖ, физической культуры).</text:p>
                    </text:list-item>
                  </text:list>
                  <text:p text:style-name="P395"/>
                  <text:p text:style-name="P396">Психолого-педагогическое направление предполагает:</text:p>
                  <text:list text:style-name="LFO28" text:continue-numbering="true">
                    <text:list-item>
                      <text:p text:style-name="P397">- использование здоровьесберегающих технологий, форм и методов в организации учебной деятельности;</text:p>
                    </text:list-item>
                  </text:list>
                  <text:p text:style-name="P398"><text:s text:c="5"/>- предупреждение проблем развития ребенка;</text:p>
                  <text:list text:style-name="LFO29" text:continue-numbering="true">
                    <text:list-item>
                      <text:p text:style-name="P399">- обеспечение<text:s/>адаптации на разных этапах обучения;</text:p>
                    </text:list-item>
                    <text:list-item>
                      <text:p text:style-name="P400">- развитие познавательной и учебной мотивации;</text:p>
                    </text:list-item>
                    <text:list-item>
                      <text:p text:style-name="P401">- формирование навыков саморегуляции и здорового жизненного стиля;</text:p>
                    </text:list-item>
                    <text:list-item>
                      <text:p text:style-name="P402">- совершенствование деятельности психолого  - медико - педагогической</text:p>
                    </text:list-item>
                  </text:list>
                  <text:p text:style-name="P403">службы школы для своевременной профилак­тики психологического и физиологического состояния учащихся и совершенствованию здоровье сберегающих технологий обучения;</text:p>
                  <text:p text:style-name="P404">- организация психолого-медико-педагогической и коррекционной помощи</text:p>
                  <text:p text:style-name="P405">учащимся.</text:p>
                  <text:p text:style-name="P406"><text:span text:style-name="T407">Спортивно-оздоровительное <text:s/></text:span><text:span text:style-name="T408">направление предполагае</text:span><text:span text:style-name="T409">т:</text:span></text:p>
                  <text:list text:style-name="LFO30" text:continue-numbering="true">
                    <text:list-item>
                      <text:p text:style-name="P410">- организацию спортивных мероприятий с целью профилактики заболеваний и приобщение к здоровому досугу;</text:p>
                    </text:list-item>
                  </text:list>
                  <text:list text:style-name="LFO31" text:continue-numbering="true">
                    <text:list-item>
                      <text:p text:style-name="P411">- привлечение системы кружковой, внеклассной и внешкольной работы к</text:p>
                    </text:list-item>
                  </text:list>
                  <text:p text:style-name="P412">формированию здорового образа жизни учащихся;</text:p>
                  <text:list text:style-name="LFO32" text:continue-numbering="true">
                    <text:list-item>
                      <text:p text:style-name="P413">- широкое привлечение учащихся,<text:s/>родителей, социальных партнёров школы к физической культуре и спорту, различным формам оздоровительной работы.</text:p>
                    </text:list-item>
                  </text:list>
                  <text:p text:style-name="P414"><text:span text:style-name="T415">Диагностическое <text:s text:c="2"/>направление <text:s/></text:span><text:span text:style-name="T416">предполагает:</text:span></text:p>
                  <text:list text:style-name="LFO33" text:continue-numbering="true">
                    <text:list-item>
                      <text:p text:style-name="P417">- проведение мониторинга за состоянием здоровья, в ходе которого<text:s/></text:p>
                    </text:list-item>
                  </text:list>
                  <text:p text:style-name="P418"><text:span text:style-name="T419">выяв</text:span><text:span text:style-name="T420">ляются:</text:span></text:p>
                  <text:list text:style-name="LFO34" text:continue-numbering="true">
                    <text:list-item>
                      <text:p text:style-name="P421">- общее состояние<text:s/>здоровья, наличие хронических заболеваний;</text:p>
                    </text:list-item>
                    <text:list-item>
                      <text:p text:style-name="P422">- <text:s/>текущая заболеваемость, в том числе скрытая (ребенок не обращается к врачу, а 2-3 дня находится дома под наблюдением родителей);</text:p>
                    </text:list-item>
                    <text:list-item>
                      <text:p text:style-name="P423">- <text:s/>режим дня, бытовые условия; внешкольная занятость дополнительными занятиями.</text:p>
                    </text:list-item>
                  </text:list>
                  <text:h text:style-name="P424" text:outline-level="3"/>
                  <text:h text:style-name="P425" text:outline-level="3">12.Здоровьесберегающие образовательные технологии:</text:h>
                  <text:list text:style-name="LFO35" text:continue-numbering="true">
                    <text:list-item>
                      <text:p text:style-name="P426">- здоровьесберегающие медицинские технологии;</text:p>
                    </text:list-item>
                    <text:list-item>
                      <text:p text:style-name="P427">- здоровьесберегающие технологии административной работы в школе;</text:p>
                    </text:list-item>
                    <text:list-item>
                      <text:p text:style-name="P428">- здоровьесберегающие технологии семейного воспитания;</text:p>
                    </text:list-item>
                    <text:list-item>
                      <text:p text:style-name="P429">- здоровьеформирующие образовательные<text:s/>технологии, т.е. все те психолого-педагогические технологии, программы, методы, которые направлены на воспитание у учащихся культуры здоровья, личностных качеств, способствующих его сохранению и укреплению, формирование представления о здоровье как ценности.</text:p>
                    </text:list-item>
                  </text:list>
                  <text:h text:style-name="P430" text:outline-level="3"/>
                  <text:h text:style-name="P431" text:outline-level="3">13.Реализация основных направлений программы:</text:h>
                  <text:list text:style-name="LFO36" text:continue-numbering="true">
                    <text:list-item>
                      <text:p text:style-name="P432">Убеждение учащихся ежедневно выполнять утреннюю гимнастику, соблюдать режим труда и отдыха школьника.</text:p>
                    </text:list-item>
                    <text:list-item>
                      <text:p text:style-name="P433">Проведение динамических пауз и подвижных игр во время учебного<text:s/></text:p>
                    </text:list-item>
                  </text:list>
                  <text:p text:style-name="P434">дня.</text:p>
                  <text:list text:style-name="LFO36" text:continue-numbering="true">
                    <text:list-item>
                      <text:p text:style-name="P435">Посильные домашние задания, которые<text:s/>должны составлять не более одной трети выполняемой работы в классе.</text:p>
                    </text:list-item>
                    <text:list-item>
                      <text:p text:style-name="P436">Контроль над сменой видов деятельности школьников в течение дня, чему способствует удобное расписание уроков.</text:p>
                    </text:list-item>
                    <text:list-item>
                      <text:p text:style-name="P437">Проведение ежедневной влажной уборки, проветривание классных комнат на переменах, озеленение классных помещений комнатными растениями.</text:p>
                    </text:list-item>
                  </text:list>
                  <text:p text:style-name="P438"><text:s text:c="8"/>6. <text:s text:c="2"/>Ежемесячное проведение генеральных уборок классных помещений.</text:p>
                  <text:p text:style-name="P439"><text:s text:c="9"/>7.Обеспечение каждого учащегося горячим питанием в столовой.</text:p>
                  <text:p text:style-name="P440"><text:s text:c="9"/>8. Контроль условий теплового режима и<text:s/>освещённости классных помещений.</text:p>
                  <text:p text:style-name="P441"><text:s text:c="9"/>9. Привлечение учащихся к занятиям во внеурочное время в спортивных секциях, действующих в школе и вне её.</text:p>
                  <text:p text:style-name="P442"><text:s text:c="9"/>10. В рамках обучения детей правильному отношению к собственному здоровью проведение бесед, воспитательных часов с учётом возрастных особенностей детей с привлечением родителей и социальных партнеров.</text:p>
                  <text:p text:style-name="P443"><text:s text:c="10"/>11.Создание комфортной атмосферы в школе и классных коллективах, толерантных отношений всех участников образовательного процесса.</text:p>
                  <text:p text:style-name="P444"><text:s text:c="11"/>12. Обучение учащихся оказанию первой медицинской помощи.</text:p>
                  <text:p text:style-name="P445"><text:span text:style-name="T446">14.Применение разнообразных форм работы:</text:span></text:p>
                  <text:p text:style-name="P447">1.Учет состояния детей:</text:p>
                  <text:list text:style-name="LFO37" text:continue-numbering="true">
                    <text:list-item>
                      <text:p text:style-name="P448">- анализ медицинских карт;</text:p>
                    </text:list-item>
                    <text:list-item>
                      <text:p text:style-name="P449">- определение группы здоровья;</text:p>
                    </text:list-item>
                    <text:list-item>
                      <text:p text:style-name="P450">- учет посещаемости занятий;</text:p>
                    </text:list-item>
                    <text:list-item>
                      <text:p text:style-name="P451">- контроль санитарно-гигиенических условий и режима работы классов.</text:p>
                    </text:list-item>
                  </text:list>
                  <text:p text:style-name="P452">2.Физическая и психологическая разгрузка учащихся:</text:p>
                  <text:p text:style-name="P453">- организация работы спортивных секций, кружков, клубов, проведение дополнительных уроков физической культуры;</text:p>
                  <text:list text:style-name="LFO38" text:continue-numbering="true">
                    <text:list-item>
                      <text:p text:style-name="P454">- динамические паузы;</text:p>
                    </text:list-item>
                    <text:list-item>
                      <text:p text:style-name="P455">- индивидуальные занятия;</text:p>
                    </text:list-item>
                    <text:list-item>
                      <text:p text:style-name="P456">- организация спортивных<text:s/>перемен;</text:p>
                    </text:list-item>
                    <text:list-item>
                      <text:p text:style-name="P457">- дни здоровья;</text:p>
                    </text:list-item>
                    <text:list-item>
                      <text:p text:style-name="P458">- физкульминутка для учащихся;</text:p>
                    </text:list-item>
                    <text:list-item>
                      <text:p text:style-name="P459"><text:span text:style-name="T460">- организация летних оздоровительный лагерей при школе с дневным</text:span><text:span text:style-name="T461"> </text:span><text:span text:style-name="T462"> </text:span></text:p>
                    </text:list-item>
                  </text:list>
                  <text:p text:style-name="P463">пребыванием.</text:p>
                  <text:p text:style-name="P464">3.Урочная и внеурочная работа:</text:p>
                  <text:list text:style-name="LFO39" text:continue-numbering="true">
                    <text:list-item>
                      <text:p text:style-name="P465">- открытые уроки учителей физической культуры, ОБЖ;</text:p>
                    </text:list-item>
                    <text:list-item>
                      <text:p text:style-name="P466">- открытые классные и общешкольные<text:s/>мероприятия физкультурно-</text:p>
                    </text:list-item>
                  </text:list>
                  <text:p text:style-name="P467">- оздоровительной направленности;</text:p>
                  <text:list text:style-name="LFO40" text:continue-numbering="true">
                    <text:list-item>
                      <text:p text:style-name="P468">- спортивные кружки и секции: баскетбол, волейбол футбол легкая</text:p>
                    </text:list-item>
                  </text:list>
                  <text:p text:style-name="P469"><text:span text:style-name="T470">атлетика, шашки и шахматы, настольный теннис.</text:span></text:p>
                  <text:h text:style-name="P471" text:outline-level="3"/>
                  <text:h text:style-name="P472" text:outline-level="3">15.План деятельности по реализации программы</text:h>
                  <table:table table:style-name="Table473">
                    <table:table-columns>
                      <table:table-column table:style-name="TableColumn474"/>
                      <table:table-column table:style-name="TableColumn475"/>
                      <table:table-column table:style-name="TableColumn476"/>
                      <table:table-column table:style-name="TableColumn477"/>
                      <table:table-column table:style-name="TableColumn478"/>
                    </table:table-columns>
                    <table:table-row table:style-name="TableRow479">
                      <table:table-cell table:style-name="TableCell480">
                        <text:p text:style-name="P481"><text:span text:style-name="T482">№</text:span></text:p>
                      </table:table-cell>
                      <table:table-cell table:style-name="TableCell483">
                        <text:p text:style-name="P484"><text:span text:style-name="T485">Мероприятия</text:span></text:p>
                      </table:table-cell>
                      <table:table-cell table:style-name="TableCell486">
                        <text:p text:style-name="P487"><text:span text:style-name="T488">Ответственные исполнители</text:span></text:p>
                      </table:table-cell>
                      <table:table-cell table:style-name="TableCell489">
                        <text:p text:style-name="P490"><text:span text:style-name="T491">Сроки</text:span></text:p>
                      </table:table-cell>
                      <table:table-cell table:style-name="TableCell492">
                        <text:p text:style-name="P493"><text:span text:style-name="T494">Планируемый результат и выполнение</text:span></text:p>
                      </table:table-cell>
                    </table:table-row>
                    <table:table-row table:style-name="TableRow495">
                      <table:table-cell table:style-name="TableCell496">
                        <text:p text:style-name="P497"><text:span text:style-name="T498">1.</text:span></text:p>
                      </table:table-cell>
                      <table:table-cell table:style-name="TableCell499">
                        <text:p text:style-name="P500"><text:span text:style-name="T501">Медицинское направление.</text:span></text:p>
                      </table:table-cell>
                      <table:table-cell table:style-name="TableCell502">
                        <text:p text:style-name="P503"/>
                      </table:table-cell>
                      <table:table-cell table:style-name="TableCell504">
                        <text:p text:style-name="P505"/>
                      </table:table-cell>
                      <table:table-cell table:style-name="TableCell506">
                        <text:p text:style-name="P507"/>
                      </table:table-cell>
                    </table:table-row>
                    <table:table-row table:style-name="TableRow508">
                      <table:table-cell table:style-name="TableCell509">
                        <text:p text:style-name="P510">1.1.</text:p>
                      </table:table-cell>
                      <table:table-cell table:style-name="TableCell511">
                        <text:p text:style-name="P512">Медико-педагогическая экспертиза:</text:p>
                        <text:p text:style-name="P513"><text:span text:style-name="T514">- анализ основных характеристик</text:span><text:span text:style-name="T515"> </text:span><text:span text:style-name="T516"><text:s/></text:span></text:p>
                        <text:p text:style-name="P517">состояния здоровья детей в школе;</text:p>
                        <text:p text:style-name="P518"><text:span text:style-name="T519">-выявление учащихся специальной медицинской</text:span><text:span text:style-name="T520"> </text:span><text:span text:style-name="T521"><text:s/>группы;</text:span></text:p>
                        <text:p text:style-name="P522">-ведение строгого<text:s/>учета детей по группам здоровья. Формирование групп здоровья по показателям.</text:p>
                      </table:table-cell>
                      <table:table-cell table:style-name="TableCell523">
                        <text:p text:style-name="P524"><text:span text:style-name="T525">врач<text:s/></text:span><text:span text:style-name="T526"><text:s/>педиатр</text:span></text:p>
                        <text:p text:style-name="P527"/>
                        <text:p text:style-name="P528"/>
                      </table:table-cell>
                      <table:table-cell table:style-name="TableCell529">
                        <text:p text:style-name="P530">ежегодно</text:p>
                      </table:table-cell>
                      <table:table-cell table:style-name="TableCell531">
                        <text:p text:style-name="P532">Медицинские карты, листы здоровья в классных журналах</text:p>
                      </table:table-cell>
                    </table:table-row>
                    <table:table-row table:style-name="TableRow533">
                      <table:table-cell table:style-name="TableCell534">
                        <text:p text:style-name="P535">1.2.</text:p>
                      </table:table-cell>
                      <table:table-cell table:style-name="TableCell536">
                        <text:p text:style-name="P537">Проведение диспансеризации учащимся школы.</text:p>
                      </table:table-cell>
                      <table:table-cell table:style-name="TableCell538">
                        <text:p text:style-name="P539"><text:span text:style-name="T540">врач<text:s/></text:span><text:span text:style-name="T541">педиатр</text:span></text:p>
                        <text:p text:style-name="P542"/>
                      </table:table-cell>
                      <table:table-cell table:style-name="TableCell543">
                        <text:p text:style-name="P544">ежегодно</text:p>
                      </table:table-cell>
                      <table:table-cell table:style-name="TableCell545">
                        <text:p text:style-name="P546"/>
                      </table:table-cell>
                    </table:table-row>
                    <table:table-row table:style-name="TableRow547">
                      <table:table-cell table:style-name="TableCell548">
                        <text:p text:style-name="P549">1.3.</text:p>
                      </table:table-cell>
                      <table:table-cell table:style-name="TableCell550">
                        <text:p text:style-name="P551"><text:span text:style-name="T552">Проведение</text:span><text:span text:style-name="T553"> </text:span><text:span text:style-name="T554"><text:s/></text:span><text:span text:style-name="T555">медицинского осмотра<text:s/></text:span><text:soft-page-break/><text:span text:style-name="T556">учащихся 9-х,11-х классов.</text:span></text:p>
                      </table:table-cell>
                      <table:table-cell table:style-name="TableCell557">
                        <text:p text:style-name="P558"><text:span text:style-name="T559">врач<text:s/></text:span><text:span text:style-name="T560">педиатр</text:span></text:p>
                        <text:p text:style-name="P561"/>
                        <text:p text:style-name="P562"/>
                      </table:table-cell>
                      <table:table-cell table:style-name="TableCell563">
                        <text:p text:style-name="P564">ежегодно</text:p>
                      </table:table-cell>
                      <table:table-cell table:style-name="TableCell565">
                        <text:p text:style-name="P566">план</text:p>
                        <text:soft-page-break/>
                        <text:p text:style-name="P567">медосмотров</text:p>
                      </table:table-cell>
                    </table:table-row>
                    <text:soft-page-break/>
                    <table:table-row table:style-name="TableRow568">
                      <table:table-cell table:style-name="TableCell569">
                        <text:p text:style-name="P570">1.4.</text:p>
                      </table:table-cell>
                      <table:table-cell table:style-name="TableCell571">
                        <text:p text:style-name="P572"><text:span text:style-name="T573">Медосмотр учащихся школы,</text:span><text:span text:style-name="T574"> </text:span><text:span text:style-name="T575"><text:s/>определение уровня физического здоровья.</text:span></text:p>
                      </table:table-cell>
                      <table:table-cell table:style-name="TableCell576">
                        <text:p text:style-name="P577"><text:span text:style-name="T578">врач<text:s/></text:span><text:span text:style-name="T579">- педиатр</text:span></text:p>
                        <text:p text:style-name="P580"/>
                        <text:p text:style-name="P581"/>
                      </table:table-cell>
                      <table:table-cell table:style-name="TableCell582">
                        <text:p text:style-name="P583">ежегодно</text:p>
                      </table:table-cell>
                      <table:table-cell table:style-name="TableCell584">
                        <text:p text:style-name="P585">план</text:p>
                        <text:p text:style-name="P586">медосмотров</text:p>
                      </table:table-cell>
                    </table:table-row>
                    <table:table-row table:style-name="TableRow587">
                      <table:table-cell table:style-name="TableCell588">
                        <text:p text:style-name="P589">1.5.</text:p>
                      </table:table-cell>
                      <table:table-cell table:style-name="TableCell590">
                        <text:p text:style-name="P591"><text:span text:style-name="T592">Обеспечение и организация профилактических<text:s/></text:span><text:span text:style-name="T593">прививок</text:span><text:span text:style-name="T594"> </text:span><text:span text:style-name="T595"><text:s/>учащихся.</text:span></text:p>
                      </table:table-cell>
                      <table:table-cell table:style-name="TableCell596">
                        <text:p text:style-name="P597"><text:span text:style-name="T598">врач<text:s/></text:span><text:span text:style-name="T599">педиатр</text:span></text:p>
                        <text:p text:style-name="P600"/>
                        <text:p text:style-name="P601"/>
                      </table:table-cell>
                      <table:table-cell table:style-name="TableCell602">
                        <text:p text:style-name="P603">ежегодно</text:p>
                      </table:table-cell>
                      <table:table-cell table:style-name="TableCell604">
                        <text:p text:style-name="P605">план прививок</text:p>
                      </table:table-cell>
                    </table:table-row>
                    <table:table-row table:style-name="TableRow606">
                      <table:table-cell table:style-name="TableCell607">
                        <text:p text:style-name="P608">1.6.</text:p>
                      </table:table-cell>
                      <table:table-cell table:style-name="TableCell609">
                        <text:p text:style-name="P610">Оформление медицинских карт и листков здоровья в классных журналах.</text:p>
                      </table:table-cell>
                      <table:table-cell table:style-name="TableCell611">
                        <text:p text:style-name="P612"><text:span text:style-name="T613">врач<text:s/></text:span><text:span text:style-name="T614">педиатр</text:span></text:p>
                        <text:p text:style-name="P615"/>
                        <text:p text:style-name="P616"/>
                      </table:table-cell>
                      <table:table-cell table:style-name="TableCell617">
                        <text:p text:style-name="P618">ежегодно</text:p>
                      </table:table-cell>
                      <table:table-cell table:style-name="TableCell619">
                        <text:p text:style-name="P620">классные</text:p>
                        <text:p text:style-name="P621">журналы</text:p>
                      </table:table-cell>
                    </table:table-row>
                    <table:table-row table:style-name="TableRow622">
                      <table:table-cell table:style-name="TableCell623">
                        <text:p text:style-name="P624">1.7.</text:p>
                      </table:table-cell>
                      <table:table-cell table:style-name="TableCell625">
                        <text:p text:style-name="P626">Анализ случаев травматизма в школе.</text:p>
                        <text:p text:style-name="P627"><text:span text:style-name="T628"> </text:span></text:p>
                      </table:table-cell>
                      <table:table-cell table:style-name="TableCell629">
                        <text:p text:style-name="P630"><text:span text:style-name="T631">врач<text:s/></text:span><text:span text:style-name="T632">педиатр</text:span><text:span text:style-name="T633">,</text:span></text:p>
                        <text:p text:style-name="P634">заместитель директора</text:p>
                      </table:table-cell>
                      <table:table-cell table:style-name="TableCell635">
                        <text:p text:style-name="P636">ежегодно</text:p>
                      </table:table-cell>
                      <table:table-cell table:style-name="TableCell637">
                        <text:p text:style-name="P638">материалы</text:p>
                        <text:p text:style-name="P639">отчетов</text:p>
                      </table:table-cell>
                    </table:table-row>
                    <table:table-row table:style-name="TableRow640">
                      <table:table-cell table:style-name="TableCell641">
                        <text:p text:style-name="P642">1.8.</text:p>
                      </table:table-cell>
                      <table:table-cell table:style-name="TableCell643">
                        <text:p text:style-name="P644">Анализ посещаемости и пропусков занятий по болезни.</text:p>
                      </table:table-cell>
                      <table:table-cell table:style-name="TableCell645">
                        <text:p text:style-name="P646"><text:span text:style-name="T647">врач<text:s/></text:span><text:span text:style-name="T648">педиатр</text:span></text:p>
                        <text:p text:style-name="P649"/>
                        <text:p text:style-name="P650"/>
                      </table:table-cell>
                      <table:table-cell table:style-name="TableCell651">
                        <text:p text:style-name="P652">ежегодно</text:p>
                      </table:table-cell>
                      <table:table-cell table:style-name="TableCell653">
                        <text:p text:style-name="P654">материалы</text:p>
                        <text:p text:style-name="P655">отчетов</text:p>
                      </table:table-cell>
                    </table:table-row>
                    <table:table-row table:style-name="TableRow656">
                      <table:table-cell table:style-name="TableCell657">
                        <text:p text:style-name="P658">1.9.</text:p>
                      </table:table-cell>
                      <table:table-cell table:style-name="TableCell659">
                        <text:p text:style-name="P660">Контроль за качеством питания и питьевым режимом.</text:p>
                      </table:table-cell>
                      <table:table-cell table:style-name="TableCell661">
                        <text:p text:style-name="P662">мед.сестра</text:p>
                      </table:table-cell>
                      <table:table-cell table:style-name="TableCell663">
                        <text:p text:style-name="P664">ежедневно в течение года</text:p>
                      </table:table-cell>
                      <table:table-cell table:style-name="TableCell665">
                        <text:p text:style-name="P666"/>
                      </table:table-cell>
                    </table:table-row>
                    <table:table-row table:style-name="TableRow667">
                      <table:table-cell table:style-name="TableCell668">
                        <text:p text:style-name="P669">1.10.</text:p>
                      </table:table-cell>
                      <table:table-cell table:style-name="TableCell670">
                        <text:p text:style-name="P671">Смотр кабинетов, их<text:s/>соответствие гигиеническим</text:p>
                        <text:p text:style-name="P672">требованиям:</text:p>
                        <text:list text:style-name="LFO41" text:continue-numbering="true">
                          <text:list-item>
                            <text:p text:style-name="P673">проветривание;</text:p>
                          </text:list-item>
                          <text:list-item>
                            <text:p text:style-name="P674">освещение;</text:p>
                          </text:list-item>
                          <text:list-item>
                            <text:p text:style-name="P675">отопление</text:p>
                          </text:list-item>
                          <text:list-item>
                            <text:p text:style-name="P676">вентиляция</text:p>
                          </text:list-item>
                          <text:list-item>
                            <text:p text:style-name="P677">уборка</text:p>
                          </text:list-item>
                        </text:list>
                      </table:table-cell>
                      <table:table-cell table:style-name="TableCell678">
                        <text:p text:style-name="P679">мед.сестра, учителя</text:p>
                      </table:table-cell>
                      <table:table-cell table:style-name="TableCell680">
                        <text:p text:style-name="P681">ежедневно в течение года</text:p>
                      </table:table-cell>
                      <table:table-cell table:style-name="TableCell682">
                        <text:p text:style-name="P683"/>
                      </table:table-cell>
                    </table:table-row>
                    <text:soft-page-break/>
                    <table:table-row table:style-name="TableRow684">
                      <table:table-cell table:style-name="TableCell685">
                        <text:p text:style-name="P686">1.11.</text:p>
                      </table:table-cell>
                      <table:table-cell table:style-name="TableCell687">
                        <text:p text:style-name="P688"><text:span text:style-name="T689">Рациональное расписание уроков,<text:s/></text:span></text:p>
                        <text:p text:style-name="P690">не допускающее</text:p>
                        <text:p text:style-name="P691">перегрузок (соблюдение требований СанПиНа)</text:p>
                      </table:table-cell>
                      <table:table-cell table:style-name="TableCell692">
                        <text:p text:style-name="P693">заместитель<text:s/>директора</text:p>
                      </table:table-cell>
                      <table:table-cell table:style-name="TableCell694">
                        <text:p text:style-name="P695">ежегодно</text:p>
                      </table:table-cell>
                      <table:table-cell table:style-name="TableCell696">
                        <text:p text:style-name="P697">справка по<text:s/></text:p>
                        <text:p text:style-name="P698">оценке расписания</text:p>
                      </table:table-cell>
                    </table:table-row>
                    <table:table-row table:style-name="TableRow699">
                      <table:table-cell table:style-name="TableCell700">
                        <text:p text:style-name="P701">1.12.</text:p>
                      </table:table-cell>
                      <table:table-cell table:style-name="TableCell702">
                        <text:p text:style-name="P703">Постоянный контроль за школьной столовой.</text:p>
                      </table:table-cell>
                      <table:table-cell table:style-name="TableCell704">
                        <text:p text:style-name="P705"><text:span text:style-name="T706">врач<text:s/></text:span><text:span text:style-name="T707">педиатр,<text:s/></text:span><text:span text:style-name="T708">директор школы</text:span></text:p>
                      </table:table-cell>
                      <table:table-cell table:style-name="TableCell709">
                        <text:p text:style-name="P710">ежедневно в течение года</text:p>
                      </table:table-cell>
                      <table:table-cell table:style-name="TableCell711">
                        <text:p text:style-name="P712"/>
                      </table:table-cell>
                    </table:table-row>
                    <table:table-row table:style-name="TableRow713">
                      <table:table-cell table:style-name="TableCell714">
                        <text:p text:style-name="P715"><text:span text:style-name="T716">2.</text:span></text:p>
                      </table:table-cell>
                      <table:table-cell table:style-name="TableCell717">
                        <text:p text:style-name="P718"><text:span text:style-name="T719">Просветительское направление</text:span></text:p>
                      </table:table-cell>
                      <table:table-cell table:style-name="TableCell720">
                        <text:p text:style-name="P721"/>
                      </table:table-cell>
                      <table:table-cell table:style-name="TableCell722">
                        <text:p text:style-name="P723"/>
                      </table:table-cell>
                      <table:table-cell table:style-name="TableCell724">
                        <text:p text:style-name="P725"/>
                      </table:table-cell>
                    </table:table-row>
                    <table:table-row table:style-name="TableRow726">
                      <table:table-cell table:style-name="TableCell727">
                        <text:p text:style-name="P728">2.1.</text:p>
                      </table:table-cell>
                      <table:table-cell table:style-name="TableCell729">
                        <text:p text:style-name="P730">Организация просветительской работы с родителями (лекторий).</text:p>
                      </table:table-cell>
                      <table:table-cell table:style-name="TableCell731">
                        <text:p text:style-name="P732">заместитель директора</text:p>
                      </table:table-cell>
                      <table:table-cell table:style-name="TableCell733">
                        <text:p text:style-name="P734">ежегодно</text:p>
                      </table:table-cell>
                      <table:table-cell table:style-name="TableCell735">
                        <text:p text:style-name="P736">график проведения лектория</text:p>
                      </table:table-cell>
                    </table:table-row>
                    <table:table-row table:style-name="TableRow737">
                      <table:table-cell table:style-name="TableCell738">
                        <text:p text:style-name="P739">2.2.</text:p>
                      </table:table-cell>
                      <table:table-cell table:style-name="TableCell740">
                        <text:p text:style-name="P741">Разработка и внедрение родительского лектория по здоровому образу жизни.</text:p>
                      </table:table-cell>
                      <table:table-cell table:style-name="TableCell742">
                        <text:p text:style-name="P743">заместитель директора</text:p>
                      </table:table-cell>
                      <table:table-cell table:style-name="TableCell744">
                        <text:p text:style-name="P745"><text:span text:style-name="T746">2017-2018 у</text:span><text:span text:style-name="T747">ч</text:span><text:span text:style-name="T748">.г.</text:span></text:p>
                      </table:table-cell>
                      <table:table-cell table:style-name="TableCell749">
                        <text:p text:style-name="P750">тематика лектория</text:p>
                      </table:table-cell>
                    </table:table-row>
                    <table:table-row table:style-name="TableRow751">
                      <table:table-cell table:style-name="TableCell752">
                        <text:p text:style-name="P753">2.3.</text:p>
                      </table:table-cell>
                      <table:table-cell table:style-name="TableCell754">
                        <text:p text:style-name="P755">Разработка системы обучения родителей и учителей по<text:s/>проблемам охраны, укрепления и сохранения здоровья детей.</text:p>
                      </table:table-cell>
                      <table:table-cell table:style-name="TableCell756">
                        <text:p text:style-name="P757">администрация школы</text:p>
                      </table:table-cell>
                      <table:table-cell table:style-name="TableCell758">
                        <text:p text:style-name="P759">ежегодно</text:p>
                      </table:table-cell>
                      <table:table-cell table:style-name="TableCell760">
                        <text:p text:style-name="P761">план работы</text:p>
                      </table:table-cell>
                    </table:table-row>
                    <table:table-row table:style-name="TableRow762">
                      <table:table-cell table:style-name="TableCell763">
                        <text:p text:style-name="P764">2.4.</text:p>
                      </table:table-cell>
                      <table:table-cell table:style-name="TableCell765">
                        <text:p text:style-name="P766">Вовлечение родителей и учителей в работу по сохранению и укреплению здоровья детей.</text:p>
                      </table:table-cell>
                      <table:table-cell table:style-name="TableCell767">
                        <text:p text:style-name="P768">администрация школы</text:p>
                      </table:table-cell>
                      <table:table-cell table:style-name="TableCell769">
                        <text:p text:style-name="P770">ежегодно</text:p>
                      </table:table-cell>
                      <table:table-cell table:style-name="TableCell771">
                        <text:p text:style-name="P772">план работы</text:p>
                      </table:table-cell>
                    </table:table-row>
                    <table:table-row table:style-name="TableRow773">
                      <table:table-cell table:style-name="TableCell774">
                        <text:p text:style-name="P775">2.5.</text:p>
                      </table:table-cell>
                      <table:table-cell table:style-name="TableCell776">
                        <text:p text:style-name="P777">Подготовка и<text:s/>проведение педагогического совета по теме «Формирование здорового образа жизни»</text:p>
                      </table:table-cell>
                      <table:table-cell table:style-name="TableCell778">
                        <text:p text:style-name="P779">заместители директора</text:p>
                      </table:table-cell>
                      <table:table-cell table:style-name="TableCell780">
                        <text:p text:style-name="P781"><text:span text:style-name="T782">2017-2018у</text:span><text:span text:style-name="T783">ч</text:span><text:span text:style-name="T784">.г.</text:span></text:p>
                      </table:table-cell>
                      <table:table-cell table:style-name="TableCell785">
                        <text:p text:style-name="P786">протокол педсовета</text:p>
                      </table:table-cell>
                    </table:table-row>
                    <text:soft-page-break/>
                    <table:table-row table:style-name="TableRow787">
                      <table:table-cell table:style-name="TableCell788">
                        <text:p text:style-name="P789">2.6.</text:p>
                      </table:table-cell>
                      <table:table-cell table:style-name="TableCell790">
                        <text:p text:style-name="P791">Организация просветительской работы с учащимися (лекторий, тематические классные часы и др.виды работ).</text:p>
                      </table:table-cell>
                      <table:table-cell table:style-name="TableCell792">
                        <text:p text:style-name="P793">заместитель директора</text:p>
                      </table:table-cell>
                      <table:table-cell table:style-name="TableCell794">
                        <text:p text:style-name="P795">ежегодно</text:p>
                      </table:table-cell>
                      <table:table-cell table:style-name="TableCell796">
                        <text:p text:style-name="P797">план работы</text:p>
                      </table:table-cell>
                    </table:table-row>
                    <table:table-row table:style-name="TableRow798">
                      <table:table-cell table:style-name="TableCell799">
                        <text:p text:style-name="P800">2.7.</text:p>
                      </table:table-cell>
                      <table:table-cell table:style-name="TableCell801">
                        <text:p text:style-name="P802">Совместная работа с учреждениями здравоохранения и органами внутренних дел по профилактике токсикомании, наркомании, курения и алкоголизма.</text:p>
                      </table:table-cell>
                      <table:table-cell table:style-name="TableCell803">
                        <text:p text:style-name="P804">заместитель директора</text:p>
                      </table:table-cell>
                      <table:table-cell table:style-name="TableCell805">
                        <text:p text:style-name="P806">ежегодно</text:p>
                      </table:table-cell>
                      <table:table-cell table:style-name="TableCell807">
                        <text:p text:style-name="P808">план работы</text:p>
                      </table:table-cell>
                    </table:table-row>
                    <table:table-row table:style-name="TableRow809">
                      <table:table-cell table:style-name="TableCell810">
                        <text:p text:style-name="P811">2.8.</text:p>
                      </table:table-cell>
                      <table:table-cell table:style-name="TableCell812">
                        <text:p text:style-name="P813">Пропаганда физической<text:s/>культуры и здорового образа жизни через уроки биологии, географии, химии, экологии, ОБЖ, физической культуры.</text:p>
                      </table:table-cell>
                      <table:table-cell table:style-name="TableCell814">
                        <text:p text:style-name="P815">учителя-предметники</text:p>
                      </table:table-cell>
                      <table:table-cell table:style-name="TableCell816">
                        <text:p text:style-name="P817">в течение года</text:p>
                      </table:table-cell>
                      <table:table-cell table:style-name="TableCell818">
                        <text:p text:style-name="P819">планы</text:p>
                        <text:p text:style-name="P820">уроков</text:p>
                      </table:table-cell>
                    </table:table-row>
                    <table:table-row table:style-name="TableRow821">
                      <table:table-cell table:style-name="TableCell822">
                        <text:p text:style-name="P823"><text:span text:style-name="T824">3.</text:span></text:p>
                      </table:table-cell>
                      <table:table-cell table:style-name="TableCell825">
                        <text:p text:style-name="P826"><text:span text:style-name="T827">Психолого-педагогическое направление.</text:span></text:p>
                      </table:table-cell>
                      <table:table-cell table:style-name="TableCell828">
                        <text:p text:style-name="P829"><text:span text:style-name="T830"> </text:span></text:p>
                      </table:table-cell>
                      <table:table-cell table:style-name="TableCell831">
                        <text:p text:style-name="P832"><text:span text:style-name="T833"> </text:span></text:p>
                      </table:table-cell>
                      <table:table-cell table:style-name="TableCell834">
                        <text:p text:style-name="P835"><text:span text:style-name="T836"> </text:span></text:p>
                      </table:table-cell>
                    </table:table-row>
                    <table:table-row table:style-name="TableRow837">
                      <table:table-cell table:style-name="TableCell838">
                        <text:p text:style-name="P839"> </text:p>
                        <text:p text:style-name="P840">3.1.</text:p>
                      </table:table-cell>
                      <table:table-cell table:style-name="TableCell841">
                        <text:p text:style-name="P842">Организация работы кабинета<text:s/>психолого-педагогического сопровождения учебно-воспитательного процесса.</text:p>
                      </table:table-cell>
                      <table:table-cell table:style-name="TableCell843">
                        <text:p text:style-name="P844"><text:span text:style-name="T845"> </text:span></text:p>
                        <text:p text:style-name="P846">администрация школы</text:p>
                      </table:table-cell>
                      <table:table-cell table:style-name="TableCell847">
                        <text:p text:style-name="P848"> </text:p>
                        <text:p text:style-name="P849">ежегодно</text:p>
                      </table:table-cell>
                      <table:table-cell table:style-name="TableCell850">
                        <text:p text:style-name="P851"> </text:p>
                        <text:p text:style-name="P852">план работы</text:p>
                      </table:table-cell>
                    </table:table-row>
                    <table:table-row table:style-name="TableRow853">
                      <table:table-cell table:style-name="TableCell854">
                        <text:p text:style-name="P855">3.2.</text:p>
                      </table:table-cell>
                      <table:table-cell table:style-name="TableCell856">
                        <text:p text:style-name="P857">Отслеживание работоспособности, тревожности и других психических показателей учащихся по экспериментальным программам:</text:p>
                        <text:p text:style-name="P858">-<text:s/>определение влияния учебной</text:p>
                        <text:p text:style-name="P859"><text:span text:style-name="T860">нагрузки на психическое<text:s/></text:span><text:soft-page-break/><text:span text:style-name="T861">здоровье<text:s/></text:span><text:span text:style-name="T862"> </text:span><text:span text:style-name="T863">детей;</text:span></text:p>
                        <text:p text:style-name="P864">- изучение умственного развития</text:p>
                        <text:p text:style-name="P865">учащихся с целью возможности</text:p>
                        <text:p text:style-name="P866">продолжения обучения</text:p>
                        <text:p text:style-name="P867">в профильных классах;</text:p>
                        <text:p text:style-name="P868"><text:span text:style-name="T869">-</text:span><text:span text:style-name="T870"> </text:span><text:span text:style-name="T871"><text:s/>изучение психологических</text:span></text:p>
                        <text:p text:style-name="P872">возможностей и готовности</text:p>
                        <text:p text:style-name="P873"><text:span text:style-name="T874">детей</text:span><text:span text:style-name="T875">  </text:span><text:span text:style-name="T876"><text:s/>к школе;</text:span></text:p>
                        <text:p text:style-name="P877"><text:span text:style-name="T878">-</text:span><text:span text:style-name="T879"> </text:span><text:span text:style-name="T880"><text:s/>выявление</text:span><text:span text:style-name="T881"><text:s/>профессиональных</text:span></text:p>
                        <text:p text:style-name="P882">интересов учащихся и</text:p>
                        <text:p text:style-name="P883">способностей с целью</text:p>
                        <text:p text:style-name="P884">профессионального</text:p>
                        <text:p text:style-name="P885">самоопределения;</text:p>
                        <text:p text:style-name="P886"><text:span text:style-name="T887">-</text:span><text:span text:style-name="T888"> </text:span><text:span text:style-name="T889"><text:s/>разработка и внедрение системы медико-физиологичес-</text:span></text:p>
                        <text:p text:style-name="P890"><text:span text:style-name="T891">кого</text:span><text:span text:style-name="T892">  </text:span><text:span text:style-name="T893"><text:s/>контроля за адаптацией</text:span></text:p>
                        <text:p text:style-name="P894"><text:span text:style-name="T895">учащихся<text:s/></text:span><text:span text:style-name="T896">   </text:span><text:span text:style-name="T897">к различным формам</text:span><text:span text:style-name="T898"> </text:span><text:span text:style-name="T899"><text:s/></text:span><text:span text:style-name="T900"> </text:span><text:span text:style-name="T901">обучения.</text:span></text:p>
                      </table:table-cell>
                      <table:table-cell table:style-name="TableCell902">
                        <text:p text:style-name="P903">психолог школы,</text:p>
                        <text:p text:style-name="P904">врач педиатр,</text:p>
                        <text:p text:style-name="P905">классные руководители</text:p>
                      </table:table-cell>
                      <table:table-cell table:style-name="TableCell906">
                        <text:p text:style-name="P907">ежегодно</text:p>
                      </table:table-cell>
                      <table:table-cell table:style-name="TableCell908">
                        <text:p text:style-name="P909">диагностические исследования</text:p>
                      </table:table-cell>
                    </table:table-row>
                    <text:soft-page-break/>
                    <table:table-row table:style-name="TableRow910">
                      <table:table-cell table:style-name="TableCell911">
                        <text:p text:style-name="P912">3.3.</text:p>
                      </table:table-cell>
                      <table:table-cell table:style-name="TableCell913">
                        <text:p text:style-name="P914"><text:span text:style-name="T915">Организация психолого-медико-педагогической и коррекционной помощи учащимся.</text:span><text:span text:style-name="T916"> </text:span><text:span text:style-name="T917"> </text:span></text:p>
                      </table:table-cell>
                      <table:table-cell table:style-name="TableCell918">
                        <text:p text:style-name="P919">психолог школы</text:p>
                      </table:table-cell>
                      <table:table-cell table:style-name="TableCell920">
                        <text:p text:style-name="P921">ежегодно</text:p>
                      </table:table-cell>
                      <table:table-cell table:style-name="TableCell922">
                        <text:p text:style-name="P923">план работы психолога</text:p>
                      </table:table-cell>
                    </table:table-row>
                    <table:table-row table:style-name="TableRow924">
                      <table:table-cell table:style-name="TableCell925">
                        <text:p text:style-name="P926">3.4.</text:p>
                      </table:table-cell>
                      <table:table-cell table:style-name="TableCell927">
                        <text:p text:style-name="P928"><text:span text:style-name="T929">Конференция по</text:span><text:span text:style-name="T930"> </text:span><text:span text:style-name="T931"><text:s/>теме «Здоровьесберегающие<text:s/></text:span><text:soft-page-break/><text:span text:style-name="T932">технологии обучения»</text:span></text:p>
                      </table:table-cell>
                      <table:table-cell table:style-name="TableCell933">
                        <text:p text:style-name="P934">заместитель директора</text:p>
                      </table:table-cell>
                      <table:table-cell table:style-name="TableCell935">
                        <text:p text:style-name="P936"><text:span text:style-name="T937">2018-2019 у</text:span><text:span text:style-name="T938">ч</text:span><text:span text:style-name="T939">.г.</text:span></text:p>
                      </table:table-cell>
                      <table:table-cell table:style-name="TableCell940">
                        <text:p text:style-name="P941">материалы конференции</text:p>
                      </table:table-cell>
                    </table:table-row>
                    <text:soft-page-break/>
                    <table:table-row table:style-name="TableRow942">
                      <table:table-cell table:style-name="TableCell943">
                        <text:p text:style-name="P944">3.5.</text:p>
                      </table:table-cell>
                      <table:table-cell table:style-name="TableCell945">
                        <text:p text:style-name="P946">Использование здоровьесберегающих технологий, форм и методов в организации учебной деятельности.</text:p>
                      </table:table-cell>
                      <table:table-cell table:style-name="TableCell947">
                        <text:p text:style-name="P948">учителя-предметники</text:p>
                      </table:table-cell>
                      <table:table-cell table:style-name="TableCell949">
                        <text:p text:style-name="P950">ежегодно</text:p>
                      </table:table-cell>
                      <table:table-cell table:style-name="TableCell951">
                        <text:p text:style-name="P952">планы</text:p>
                        <text:p text:style-name="P953">уроков</text:p>
                      </table:table-cell>
                    </table:table-row>
                    <table:table-row table:style-name="TableRow954">
                      <table:table-cell table:style-name="TableCell955">
                        <text:p text:style-name="P956"><text:span text:style-name="T957">4.</text:span></text:p>
                      </table:table-cell>
                      <table:table-cell table:style-name="TableCell958">
                        <text:p text:style-name="P959"><text:span text:style-name="T960">Спортивно-оздоровительное направление.</text:span></text:p>
                      </table:table-cell>
                      <table:table-cell table:style-name="TableCell961">
                        <text:p text:style-name="P962"><text:span text:style-name="T963"> </text:span></text:p>
                      </table:table-cell>
                      <table:table-cell table:style-name="TableCell964">
                        <text:p text:style-name="P965"><text:span text:style-name="T966"> </text:span></text:p>
                      </table:table-cell>
                      <table:table-cell table:style-name="TableCell967">
                        <text:p text:style-name="P968"><text:span text:style-name="T969"> </text:span></text:p>
                      </table:table-cell>
                    </table:table-row>
                    <table:table-row table:style-name="TableRow970">
                      <table:table-cell table:style-name="TableCell971">
                        <text:p text:style-name="P972">4.1.</text:p>
                      </table:table-cell>
                      <table:table-cell table:style-name="TableCell973">
                        <text:p text:style-name="P974">Организацию спортивных мероприятий.</text:p>
                        <text:p text:style-name="P975"> </text:p>
                      </table:table-cell>
                      <table:table-cell table:style-name="TableCell976">
                        <text:p text:style-name="P977">учителя физической культуры</text:p>
                      </table:table-cell>
                      <table:table-cell table:style-name="TableCell978">
                        <text:p text:style-name="P979">ежегодно</text:p>
                      </table:table-cell>
                      <table:table-cell table:style-name="TableCell980">
                        <text:p text:style-name="P981">план работы</text:p>
                      </table:table-cell>
                    </table:table-row>
                    <table:table-row table:style-name="TableRow982">
                      <table:table-cell table:style-name="TableCell983">
                        <text:p text:style-name="P984">4.2.</text:p>
                      </table:table-cell>
                      <table:table-cell table:style-name="TableCell985">
                        <text:p text:style-name="P986"><text:span text:style-name="T987">Разработка<text:s/></text:span><text:span text:style-name="T988">  </text:span><text:span text:style-name="T989">системы кружковой, внеклассной и внешкольной работы по формированию здорового образа жизни учащихся.</text:span></text:p>
                      </table:table-cell>
                      <table:table-cell table:style-name="TableCell990">
                        <text:p text:style-name="P991"><text:span text:style-name="T992">заместитель<text:s/></text:span><text:span text:style-name="T993">дире</text:span><text:span text:style-name="T994">ктора</text:span></text:p>
                      </table:table-cell>
                      <table:table-cell table:style-name="TableCell995">
                        <text:p text:style-name="P996">ежегодно</text:p>
                      </table:table-cell>
                      <table:table-cell table:style-name="TableCell997">
                        <text:p text:style-name="P998">план работы<text:s/>кружков и секций</text:p>
                      </table:table-cell>
                    </table:table-row>
                    <table:table-row table:style-name="TableRow999">
                      <table:table-cell table:style-name="TableCell1000">
                        <text:p text:style-name="P1001">4.3.</text:p>
                      </table:table-cell>
                      <table:table-cell table:style-name="TableCell1002">
                        <text:p text:style-name="P1003"><text:span text:style-name="T1004">Привлечение учащихся, родителей, социальных партнёров школы</text:span><text:span text:style-name="T1005"> </text:span><text:span text:style-name="T1006"><text:s/>к физической культуре и спорту, различным формам оздоровительной работы.</text:span></text:p>
                      </table:table-cell>
                      <table:table-cell table:style-name="TableCell1007">
                        <text:p text:style-name="P1008">заместитель директора</text:p>
                      </table:table-cell>
                      <table:table-cell table:style-name="TableCell1009">
                        <text:p text:style-name="P1010">ежегодно</text:p>
                      </table:table-cell>
                      <table:table-cell table:style-name="TableCell1011">
                        <text:p text:style-name="P1012">план работы</text:p>
                      </table:table-cell>
                    </table:table-row>
                    <table:table-row table:style-name="TableRow1013">
                      <table:table-cell table:style-name="TableCell1014">
                        <text:p text:style-name="P1015"><text:span text:style-name="T1016">5.</text:span></text:p>
                      </table:table-cell>
                      <table:table-cell table:style-name="TableCell1017">
                        <text:p text:style-name="P1018"><text:span text:style-name="T1019">Диагностическое направление</text:span></text:p>
                      </table:table-cell>
                      <table:table-cell table:style-name="TableCell1020">
                        <text:p text:style-name="P1021"><text:span text:style-name="T1022"> </text:span></text:p>
                      </table:table-cell>
                      <table:table-cell table:style-name="TableCell1023">
                        <text:p text:style-name="P1024"><text:span text:style-name="T1025"> </text:span></text:p>
                      </table:table-cell>
                      <table:table-cell table:style-name="TableCell1026">
                        <text:p text:style-name="P1027"><text:span text:style-name="T1028"> </text:span></text:p>
                      </table:table-cell>
                    </table:table-row>
                    <table:table-row table:style-name="TableRow1029">
                      <table:table-cell table:style-name="TableCell1030">
                        <text:p text:style-name="P1031">5.1.</text:p>
                      </table:table-cell>
                      <table:table-cell table:style-name="TableCell1032">
                        <text:p text:style-name="P1033">Мониторинг<text:s/>состояния здоровья детей.</text:p>
                      </table:table-cell>
                      <table:table-cell table:style-name="TableCell1034">
                        <text:p text:style-name="P1035">председатель МС</text:p>
                      </table:table-cell>
                      <table:table-cell table:style-name="TableCell1036">
                        <text:p text:style-name="P1037">ежегодно</text:p>
                      </table:table-cell>
                      <table:table-cell table:style-name="TableCell1038">
                        <text:p text:style-name="P1039">результаты мониторинга</text:p>
                      </table:table-cell>
                    </table:table-row>
                    <table:table-row table:style-name="TableRow1040">
                      <table:table-cell table:style-name="TableCell1041">
                        <text:p text:style-name="P1042">5.2.</text:p>
                      </table:table-cell>
                      <table:table-cell table:style-name="TableCell1043">
                        <text:p text:style-name="P1044">Подготовка и проведение семинара для учителей школы по теме «Проблемы диагностики развития».</text:p>
                      </table:table-cell>
                      <table:table-cell table:style-name="TableCell1045">
                        <text:p text:style-name="P1046">председатель МС, психолог</text:p>
                      </table:table-cell>
                      <table:table-cell table:style-name="TableCell1047">
                        <text:p text:style-name="P1048">2018-2019 уч.г.</text:p>
                      </table:table-cell>
                      <table:table-cell table:style-name="TableCell1049">
                        <text:p text:style-name="P1050">материалы семинара</text:p>
                      </table:table-cell>
                    </table:table-row>
                  </table:table>
                  <text:p text:style-name="P1051"><text:span text:style-name="T1052"> </text:span></text:p>
                  <text:soft-page-break/>
                  <text:p text:style-name="P1053"><text:span text:style-name="T1054"> </text:span></text:p>
                  <text:p text:style-name="P1055"><text:span text:style-name="T1056">16. Календарный<text:s/></text:span><text:span text:style-name="T1057">план реализации программы здоровьесбережения</text:span></text:p>
                  <text:h text:style-name="P1058" text:outline-level="3">на 2017-2018 учебный год</text:h>
                  <text:p text:style-name="P1059"><text:span text:style-name="T1060">Сентябрь</text:span></text:p>
                  <text:p text:style-name="P1061">1. Организация дежурства по школе и по классам.</text:p>
                  <text:p text:style-name="P1062">2. Налаживание работы кружков и секций, организация внеурочной <text:s/>деятельности.</text:p>
                  <text:p text:style-name="P1063">3. Включение в планы родительского всеобуча, планы<text:s/>методических объединений и план работы школьной библиотеки мероприятий, способствующих повышению эффективности работы по<text:s/></text:p>
                  <text:p text:style-name="P1064">здоровьесбережению детей.</text:p>
                  <text:p text:style-name="P1065">4. Включение в планы по руководству и контролю вопросов, способствующих улучшению работы школы по здоровье сбережению.</text:p>
                  <text:p text:style-name="P1066">5. Организация питания учащихся.</text:p>
                  <text:p text:style-name="P1067">6. Проведение физкультминуток, подвижных игр на переменах.</text:p>
                  <text:p text:style-name="P1068">7. Проведение внутришкольных и участие в районных спортивно-массовых соревнованиях и спартакиаде.</text:p>
                  <text:p text:style-name="P1069">8. Проведение месячника по предупреждению дорожно-транспортного травматизма. Проведение лекций, бесед, воспитательных часов по формированию здорового образа жизни.</text:p>
                  <text:p text:style-name="P1070">9. Обеспечение контроля занятости детей во внеурочное время (систематически).</text:p>
                  <text:p text:style-name="P1071">10. Организация каникулярного отдыха и оздоровления детей.</text:p>
                  <text:p text:style-name="P1072">11. Организация работы спецгруппы.</text:p>
                  <text:p text:style-name="P1073"><text:span text:style-name="T1074">Октябрь</text:span></text:p>
                  <text:p text:style-name="P1075">1. Организация работы учащихся по трудоустройству и поддержанию порядка на закреплённых участках, работа по созданию и поддержанию уюта в классах, школе, по сохранению школьного имущества.</text:p>
                  <text:p text:style-name="P1076">2. Планирование занятости учащихся<text:s/>в каникулярный период.</text:p>
                  <text:p text:style-name="P1077">3. Подготовка классов к зиме.</text:p>
                  <text:soft-page-break/>
                  <text:p text:style-name="P1078">4. Проведение внутришкольных спортивных мероприятий и соревнований, участие в районной спартакиаде.</text:p>
                  <text:p text:style-name="P1079">5. Проведение лекций, бесед, воспитательных часов по формированию здорового образа жизни.</text:p>
                  <text:p text:style-name="P1080">6. Физкультминутки (ежедневно).</text:p>
                  <text:p text:style-name="P1081">7. Подвижные игры на переменах (ежедневно).</text:p>
                  <text:p text:style-name="P1082"><text:span text:style-name="T1083"><text:s text:c="71"/></text:span><text:span text:style-name="T1084">Ноябрь</text:span></text:p>
                  <text:p text:style-name="P1085">1. Проведение мероприятий, приуроченных к празднику « День матери».</text:p>
                  <text:p text:style-name="P1086">2. Проведение воспитательных часов и мероприятий по теме<text:s/></text:p>
                  <text:p text:style-name="P1087">« Курение - вред». Итог: выпуск плакатов, посвященных борьбе с курением и наркотиками.</text:p>
                  <text:p text:style-name="P1088">3. Совещание актива по проведению физкультурных праздников, игр на местности.</text:p>
                  <text:p text:style-name="P1089">4. Физкультминутки и динамические паузы (систематически)</text:p>
                  <text:p text:style-name="P1090">5. Отчёты о проделанной работе по здоровье сбережению.</text:p>
                  <text:p text:style-name="P1091"><text:span text:style-name="T1092">Декабрь</text:span></text:p>
                  <text:p text:style-name="P1093">1. Проведение открытых воспитательных часов, мероприятий, посвященных всемирному дню борьбы со СПИДом.</text:p>
                  <text:p text:style-name="P1094">2. Первенство школы по волейболу.</text:p>
                  <text:p text:style-name="P1095"><text:span text:style-name="T1096">3. Проведение конкурсов «Папа, мама, я - спортивная семья», посвященных<text:s/></text:span><text:span text:style-name="T1097">празднованию Дня семьи.</text:span></text:p>
                  <text:p text:style-name="P1098">4. Физкультминутки и динамические паузы (ежедневно).</text:p>
                  <text:p text:style-name="P1099">5. Организация каникулярного отдыха и оздоровления детей.</text:p>
                  <text:p text:style-name="P1100"><text:span text:style-name="T1101">Январь</text:span></text:p>
                  <text:p text:style-name="P1102">1. Открытые воспитательные часы «Тренинг здорового образа жизни».</text:p>
                  <text:p text:style-name="P1103">2. «Весёлые старты».</text:p>
                  <text:p text:style-name="P1104">3. Физкультминутки и динамические паузы.</text:p>
                  <text:p text:style-name="P1105"/>
                  <text:soft-page-break/>
                  <text:p text:style-name="P1106"><text:span text:style-name="T1107">Февраль</text:span></text:p>
                  <text:p text:style-name="P1108">1. Месячник оборонно-массовой и патриотической работы.</text:p>
                  <text:p text:style-name="P1109">2. День защитника Отечества.</text:p>
                  <text:p text:style-name="P1110">3. Соревнования по шашкам.</text:p>
                  <text:p text:style-name="P1111">4. Физкультминутки и динамические паузы.</text:p>
                  <text:p text:style-name="P1112"><text:span text:style-name="T1113">Март</text:span></text:p>
                  <text:p text:style-name="P1114">1. Планирование занятости учащихся в каникулярный период.</text:p>
                  <text:p text:style-name="P1115">2. Подготовка ко<text:s/>Дню здоровья. Физкультминутки и динамические паузы.</text:p>
                  <text:p text:style-name="P1116">3. Организация каникулярного отдыха и оздоровления детей.</text:p>
                  <text:p text:style-name="P1117"><text:span text:style-name="T1118">Апрель</text:span></text:p>
                  <text:p text:style-name="P1119">1. Всемирный день здоровья.</text:p>
                  <text:p text:style-name="P1120">2. Операция «Милосердие», операция «Память».</text:p>
                  <text:p text:style-name="P1121">3. Благоустройство школьной территории.</text:p>
                  <text:p text:style-name="P1122">4. Первенство школы по кроссу.</text:p>
                  <text:p text:style-name="P1123">5. День здоровья.</text:p>
                  <text:p text:style-name="P1124">6. Динамические паузы, физкультминутки.</text:p>
                  <text:p text:style-name="P1125"><text:span text:style-name="T1126">Май</text:span></text:p>
                  <text:p text:style-name="P1127">1. Подготовительная работа к организации занятости учащихся в летний период.</text:p>
                  <text:p text:style-name="P1128">2. Мероприятия, посвященные Дню Победы в ВОВ.</text:p>
                  <text:p text:style-name="P1129">3. «Весёлые старты».</text:p>
                  <text:p text:style-name="P1130">4. Проведение экскурсий на природу.</text:p>
                  <text:p text:style-name="P1131">5.<text:s/>Презентация уроков чистоты.</text:p>
                  <text:p text:style-name="P1132"/>
                  <text:p text:style-name="P1133"/>
                  <text:p text:style-name="P1134"/>
                </table:table-cell>
              </table:table-row>
            </table:table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</table:table>
      <text:p text:style-name="P1139"><text:span text:style-name="T1140"><draw:frame draw:style-name="a0" draw:name="Изображение1" text:anchor-type="as-char" svg:x="0in" svg:y="0in" svg:width="0.07283in" svg:height="0.01614in" style:rel-width="scale" style:rel-height="scale"><draw:image xlink:href="media/image1.gif" xlink:type="simple" xlink:show="embed" xlink:actuate="onLoad"/><svg:desc/></draw:frame></text:span></text:p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Verdana, Tahoma, Helveti" svg:font-family="Arial, Verdana, Tahoma, Helvet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4LVL2" text:bullet-char="•">
        <style:list-level-properties text:space-before="0in" text:min-label-width="0.1965in"/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7">
      <text:list-level-style-bullet text:level="1" text:style-name="WW_CharLFO37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Анна Николаевна</dc:creator>
    <meta:creation-date>2009-04-16T11:32:00Z</meta:creation-date>
    <dc:date>2018-03-14T11:44:00Z</dc:date>
    <meta:template xlink:href="Normal" xlink:type="simple"/>
    <meta:editing-cycles>10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21" meta:paragraph-count="50" meta:word-count="3744" meta:character-count="25041" meta:row-count="177" meta:non-whitespace-character-count="21347"/>
  </office:meta>
</office:document-meta>
</file>